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6748713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distributiecentrum van de apotheek op verdieping-1 gebouw M386 Sanquin</text:p>
            <text:p text:style-name="common-al"> Locatie : Geert Grooteplein Zuid 34 te Nijmegen</text:p>
            <text:p text:style-name="common-al">Datum besluit : 28 juni 2022</text:p>
            <text:p text:style-name="common-al">Datum verzending : 28 juni 2022</text:p>
            <text:p text:style-name="common-al">Zaaknummer ODRN: W.Z22.10170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OLO 6748713 - Geert Grooteplein Zuid 34 te Nijmegen</meta:user-defined>
    <meta:user-defined meta:name="DCTERMS.W3CDTF/DCTERMS.available">2022-06-30</meta:user-defined>
    <meta:user-defined meta:name="DCTERMS.W3CDTF/OVERHEIDop.jaargang">2022</meta:user-defined>
    <meta:user-defined meta:name="OVERHEIDop.externeBijlage">Verleende omgevingsvergunning|exb-2022-36966</meta:user-defined>
    <meta:user-defined meta:name="OVERHEIDop.publicationIssue">7727</meta:user-defined>
    <meta:user-defined meta:name="OVERHEIDop.PrbID/DC.identifier">prb-2022-7727</meta:user-defined>
    <meta:user-defined meta:name="OVERHEIDop.versieInformatie"/>
  </office:meta>
</office:document-meta>
</file>