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OCI Nitrogen B.V. (SZF 4/5 (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tabiliseren wand kopwandgebouw G134-01</text:p>
            <text:p text:style-name="common-al">Locatie: CSP/OCI Nitrogen B.V. (SZF 4/5 (OMF)), Urmonderbaan 22, 6167 RD Geleen</text:p>
            <text:p text:style-name="common-al">Datum aanvraag: 24 juni 2022</text:p>
            <text:p text:style-name="common-al">Zaaknummer: 2022-0340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34066</meta:user-defined>
    <dc:language>nl</dc:language>
    <meta:user-defined meta:name="OVERHEIDop.locatietype/OVERHEIDop.gebiedsmarkering">Vlak</meta:user-defined>
    <meta:user-defined meta:name="DC.title">Provincie Limburg, aanvraag omgevingsvergunning, CSP/OCI Nitrogen B.V. (SZF 4/5 (OMF)), Urmonderbaan 22, 6167 RD Gel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25</meta:user-defined>
    <meta:user-defined meta:name="OVERHEIDop.PrbID/DC.identifier">prb-2022-7725</meta:user-defined>
    <meta:user-defined meta:name="OVERHEIDop.versieInformatie"/>
  </office:meta>
</office:document-meta>
</file>