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 Stationsstraat 46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Stationsstraat 46 te Waalwijk, NB086700004.</text:p>
            <text:p text:style-name="common-al">28 juni 2022, Tilburg.</text:p>
            <text:p text:style-name="common-al">De Omgevingsdienst Midden- en West-Brabant heeft op 16 oktober 2019 van Antea Group te Oosterhout een saneringsverslag ontvangen voor de uitgevoerde bodemsanering op de locatie Stationsstraat 46 te Waalwijk, NB08670000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grondsanering van geval A en B.</text:p>
            <text:p text:style-name="common-al">-ingestemd wordt met de grondwatersanering met minerale olie, VAK en naftaleen van geval A</text:p>
            <text:p text:style-name="common-al">- niet ingestemd wordt met de sanering van het grondwater met VOCI van geval A, omdat er nog een grote restverontreininging stroomafwaarts in het grondwater aanwezig is</text:p>
            <text:p text:style-name="common-al">- gebruiksbeperkingen zijn op de locatie van toepassing.</text:p>
            <text:p text:style-name="common-al">
            <text:span text:style-name="nadrukvet">
              <text:span text:style-name="nadrukcur">START KEUZEBLOK 1 PROVINCIE</text:span>
            </text:span>
          </text:p>
            <text:p text:style-name="common-al">De beschikking en bijbehorende stukken liggen vanaf 30 juni 2022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199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Stationsstraat 46 te Waalwijk </meta:user-defined>
    <dc:language>nl</dc:language>
    <meta:user-defined meta:name="OVERHEIDop.locatietype/OVERHEIDop.gebiedsmarkering">Punt</meta:user-defined>
    <meta:user-defined meta:name="DC.title">Wet bodembescherming (Wbb) beschikking saneringsverslag - Stationsstraat 46 te Waalwijk</meta:user-defined>
    <meta:user-defined meta:name="DCTERMS.W3CDTF/DCTERMS.available">2022-06-30</meta:user-defined>
    <meta:user-defined meta:name="DCTERMS.W3CDTF/OVERHEIDop.jaargang">2022</meta:user-defined>
    <meta:user-defined meta:name="OVERHEIDop.publicationIssue">7719</meta:user-defined>
    <meta:user-defined meta:name="OVERHEIDop.PrbID/DC.identifier">prb-2022-7719</meta:user-defined>
    <meta:user-defined meta:name="OVERHEIDop.versieInformatie"/>
  </office:meta>
</office:document-meta>
</file>