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33114 Provincie Limburg, melding vuurwerk d.d. 2 juli 20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Julianapark te Venlo</text:p>
            <text:p text:style-name="common-al">Datum: 2 juli 2022</text:p>
            <text:p text:style-name="common-al">Zaaknummer: 2022-033114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33114</meta:user-defined>
    <dc:language>nl</dc:language>
    <meta:user-defined meta:name="OVERHEIDop.locatietype/OVERHEIDop.gebiedsmarkering">Punt</meta:user-defined>
    <meta:user-defined meta:name="DC.title">2022-033114 Provincie Limburg, melding vuurwerk d.d. 2 juli 2022 te Ven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17</meta:user-defined>
    <meta:user-defined meta:name="OVERHEIDop.PrbID/DC.identifier">prb-2022-7717</meta:user-defined>
    <meta:user-defined meta:name="OVERHEIDop.versieInformatie"/>
  </office:meta>
</office:document-meta>
</file>