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oor het plaatsen van aanduidingsborden op de N331, provinciale weg Zwolle - grens Flevoland, tussen hectometerpunten 14.880 en 15.270 en op de N334, provinciale weg Zwartsluis - Steenwijk, ter hoogte van hectometerpunt 0.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2 ontvingen wij een aanvraag voor een ontheffing voor het plaatsen van aanduidingsborden op de N331, provinciale weg Zwolle - grens Flevoland, tussen hectometerpunten 14.880 en 15.270 en op de N334, provinciale weg Zwartsluis - Steenwijk, ter hoogte van hectometerpunt 0.085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9 juni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71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1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1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31, provinciale weg Zwolle - grens Flevoland, tussen hectometerpunten 14.880 en 15.270 en op de N334, provinciale weg Zwartsluis - Steenwijk, ter hoogte van hectometerpunt 0.085</meta:user-defined>
    <dc:language>nl</dc:language>
    <meta:user-defined meta:name="OVERHEIDop.locatietype/OVERHEIDop.gebiedsmarkering">Vlak</meta:user-defined>
    <meta:user-defined meta:name="DC.title">Kennisgeving besluit voor het plaatsen van aanduidingsborden op de N331, provinciale weg Zwolle - grens Flevoland, tussen hectometerpunten 14.880 en 15.270 en op de N334, provinciale weg Zwartsluis - Steenwijk, ter hoogte van hectometerpunt 0.085</meta:user-defined>
    <meta:user-defined meta:name="DCTERMS.W3CDTF/DCTERMS.available">2022-06-30</meta:user-defined>
    <meta:user-defined meta:name="DCTERMS.W3CDTF/OVERHEIDop.jaargang">2022</meta:user-defined>
    <meta:user-defined meta:name="OVERHEIDop.publicationIssue">7714</meta:user-defined>
    <meta:user-defined meta:name="OVERHEIDop.PrbID/DC.identifier">prb-2022-7714</meta:user-defined>
    <meta:user-defined meta:name="OVERHEIDop.versieInformatie"/>
  </office:meta>
</office:document-meta>
</file>