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7-1-1">
      <style:table-column-properties style:rel-column-width="24*"/>
    </style:style>
    <style:style style:family="table-column" style:parent-style-name="colspec" style:name="id1-3-2-2-3-17-1-2">
      <style:table-column-properties style:rel-column-width="12*"/>
    </style:style>
    <style:style style:family="table-column" style:parent-style-name="colspec" style:name="id1-3-2-2-3-17-1-3">
      <style:table-column-properties style:rel-column-width="15*"/>
    </style:style>
    <style:style style:family="table-column" style:parent-style-name="colspec" style:name="id1-3-2-2-3-17-1-4">
      <style:table-column-properties style:rel-column-width="15*"/>
    </style:style>
    <style:style style:family="table-column" style:parent-style-name="colspec" style:name="id1-3-2-2-3-17-1-5">
      <style:table-column-properties style:rel-column-width="15*"/>
    </style:style>
    <style:style style:family="table-column" style:parent-style-name="colspec" style:name="id1-3-2-2-3-17-1-6">
      <style:table-column-properties style:rel-column-width="15*"/>
    </style: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juni 2022, kenmerk 156656,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toekomstbestendige bedrijventerreinen bijdragen aan het verbeteren van het vestigingsklimaat in Zeeland;</text:p>
              </text:list-item>
              <text:list-item text:style-override="id1-3-2-1-1-4-2">
                <text:number>•</text:number>
                <text:p text:style-name="al">overwegende dat bedrijventerreinen een grote bijdrage kunnen leveren aan de opgaven op het gebied van energietransitie, circulaire economie, klimaatadaptatie, zero-emissie mobiliteit en biodiversiteit;</text:p>
              </text:list-item>
              <text:list-item text:style-override="id1-3-2-1-1-4-3">
                <text:number>•</text:number>
                <text:p text:style-name="al">overwegende dat het stimuleren van collectieve fysieke maatregelen een impuls kan geven aan het toekomstbestendig maken van bedrijventerreinen;</text:p>
              </text:list-item>
              <text:list-item text:style-override="id1-3-2-1-1-4-4">
                <text:number>•</text:number>
                <text:p text:style-name="al">overwegende dat voor verstrekking van subsidies voor collectieve fysieke maatregelen ten behoeve van het toekomstbestendiger maken van bestaande bedrijventerreinen bijzondere bepalingen in het Algemeen subsidiebesluit Zeeland 2013 benodigd zijn;</text:p>
              </text:list-item>
              <text:list-item text:style-override="id1-3-2-1-1-4-5">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27 wordt ingevoegd een hoofdstuk luidende:</text:p>
            <text:p text:style-name="al"/>
            <text:p text:style-name="al">
            <text:span text:style-name="nadrukvet">Hoofdstuk 28 Bijzondere bepalingen voor verstrekking van subsidie voor de uitvoering van fysieke maatregelen ten behoeve van toekomstbestendige bedrijventerreinen (Toekomstbestendige bedrijventerreinen – fysieke maatregelen)</text:span>
          </text:p>
            <text:p text:style-name="al"/>
            <text:p text:style-name="al">
            <text:span text:style-name="nadrukvet">Artikel 28.1 Definities</text:span>
          </text:p>
            <text:p text:style-name="al">In dit hoofdstuk wordt verstaan onder:</text:p>
            <text:list text:style-name="id1-3-2-2-1-8">
              <text:list-item text:style-override="id1-3-2-2-1-8-1">
                <text:number>a.</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1-8-2">
                <text:number>b.</text:number>
                <text:p text:style-name="al">biodiversiteit: de verscheidenheid in het voorkomen van verschillende dieren en planten in een bepaald gebied;</text:p>
              </text:list-item>
              <text:list-item text:style-override="id1-3-2-2-1-8-3">
                <text:number>c.</text:number>
                <text:p text:style-name="al">circulaire economie: een economisch systeem dat bedoeld is om herbruikbaarheid van producten en grondstoffen te maximaliseren en waardevernietiging te minimaliseren;</text:p>
              </text:list-item>
              <text:list-item text:style-override="id1-3-2-2-1-8-4">
                <text:number>d.</text:number>
                <text:p text:style-name="al">collectieve fysieke maatregelen: fysieke maatregelen die bedrijven en overheden kunnen nemen die impact hebben op een (groot) deel van het bedrijventerrein en meerdere van de daarop gevestigde bedrijven;</text:p>
              </text:list-item>
              <text:list-item text:style-override="id1-3-2-2-1-8-5">
                <text:number>e.</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1-8-6">
                <text:number>f.</text:number>
                <text:p text:style-name="al">herstructurering: alle eenmalige ruimtelijke ingrepen op een bedrijventerrein die tot doel hebben de kwaliteit van het terrein te verbeteren en veroudering tegen te gaan en die niet tot het reguliere onderhoud worden gerekend. Er zijn vijf vormen van herstructurering te onderscheiden:</text:p>
                <text:list text:style-name="id1-3-2-2-1-8-6-3">
                  <text:list-item text:style-override="id1-3-2-2-1-8-6-3-1">
                    <text:number>–</text:number>
                    <text:p text:style-name="al">facelift;</text:p>
                  </text:list-item>
                  <text:list-item text:style-override="id1-3-2-2-1-8-6-3-2">
                    <text:number>–</text:number>
                    <text:p text:style-name="al">revitalisering;</text:p>
                  </text:list-item>
                  <text:list-item text:style-override="id1-3-2-2-1-8-6-3-3">
                    <text:number>–</text:number>
                    <text:p text:style-name="al">zware revitalisering;</text:p>
                  </text:list-item>
                  <text:list-item text:style-override="id1-3-2-2-1-8-6-3-4">
                    <text:number>–</text:number>
                    <text:p text:style-name="al">herprofilering;</text:p>
                  </text:list-item>
                  <text:list-item text:style-override="id1-3-2-2-1-8-6-3-5">
                    <text:number>–</text:number>
                    <text:p text:style-name="al">transformatie;</text:p>
                  </text:list-item>
                </text:list>
              </text:list-item>
              <text:list-item text:style-override="id1-3-2-2-1-8-7">
                <text:number>g.</text:number>
                <text:p text:style-name="al">klimaatadaptatie: aanpassing aan klimaatverandering om effecten als droogte, extreme neerslag en hogere temperaturen op te kunnen vangen;</text:p>
              </text:list-item>
              <text:list-item text:style-override="id1-3-2-2-1-8-8">
                <text:number>h.</text:number>
                <text:p text:style-name="al">toekomstbestendig bedrijventerrein: een bedrijventerrein dat inspeelt op toekomstige kansen en opgaven op het gebied van economie, energietransitie, circulaire economie, klimaatadaptatie, biodiversiteit en zero-emissie mobiliteit, waardoor het terrein aantrekkelijk blijft als vestigingslocatie;</text:p>
              </text:list-item>
              <text:list-item text:style-override="id1-3-2-2-1-8-9">
                <text:number>i.</text:number>
                <text:p text:style-name="al">verduurzaming: maatregelen die tot doel hebben om de energietransitie, circulaire economie, klimaatadaptatie, biodiversiteit en zero-emissie mobiliteit op bedrijventerreinen en bij bedrijven te stimuleren;</text:p>
              </text:list-item>
              <text:list-item text:style-override="id1-3-2-2-1-8-10">
                <text:number>j.</text:number>
                <text:p text:style-name="al">zeehaventerrein: terrein dat onderdeel is van het beheersgebied van North Sea Port; </text:p>
              </text:list-item>
              <text:list-item text:style-override="id1-3-2-2-1-8-11">
                <text:number>k.</text:number>
                <text:p text:style-name="al">zero-emissie mobiliteit: mobiliteitsoplossingen die geen (CO2-)uitstoot veroorzaken.</text:p>
              </text:list-item>
            </text:list>
            <text:p text:style-name="al">
            <text:span text:style-name="nadrukvet">Artikel 28.2 Subsidiabele activiteiten</text:span>
          </text:p>
            <text:list text:style-name="id1-3-2-2-1-10">
              <text:list-item text:style-override="id1-3-2-2-1-10-1">
                <text:number>1.</text:number>
                <text:p text:style-name="al">Subsidie kan worden verstrekt voor de realisatie van collectieve fysieke maatregelen met inbegrip van de procesbegeleiding ten behoeve van het toekomstbestendiger maken van bestaande bedrijventerreinen.</text:p>
              </text:list-item>
              <text:list-item text:style-override="id1-3-2-2-1-10-2">
                <text:number>2.</text:number>
                <text:p text:style-name="al">Deze collectieve fysieke maatregelen dienen betrekking te hebben op één of meerdere van de volgende thema’s:</text:p>
                <text:list text:style-name="id1-3-2-2-1-10-2-3">
                  <text:list-item text:style-override="id1-3-2-2-1-10-2-3-1">
                    <text:number>a.</text:number>
                    <text:p text:style-name="al">herstructurering in de vorm van zware revitalisering, herprofilering of transformatie, voor zover deze bijdraagt aan de verduurzaming van het bedrijventerrein of deze de verduurzaming van de daarop gevestigde bedrijven mogelijk maakt;</text:p>
                  </text:list-item>
                  <text:list-item text:style-override="id1-3-2-2-1-10-2-3-2">
                    <text:number>b.</text:number>
                    <text:p text:style-name="al">energietransitie; </text:p>
                  </text:list-item>
                  <text:list-item text:style-override="id1-3-2-2-1-10-2-3-3">
                    <text:number>c.</text:number>
                    <text:p text:style-name="al">circulaire economie;</text:p>
                  </text:list-item>
                  <text:list-item text:style-override="id1-3-2-2-1-10-2-3-4">
                    <text:number>d.</text:number>
                    <text:p text:style-name="al">klimaatadaptatie;</text:p>
                  </text:list-item>
                  <text:list-item text:style-override="id1-3-2-2-1-10-2-3-5">
                    <text:number>e.</text:number>
                    <text:p text:style-name="al">biodiversiteit;</text:p>
                  </text:list-item>
                  <text:list-item text:style-override="id1-3-2-2-1-10-2-3-6">
                    <text:number>f.</text:number>
                    <text:p text:style-name="al">zero-emissie mobiliteit.</text:p>
                  </text:list-item>
                </text:list>
              </text:list-item>
            </text:list>
            <text:p text:style-name="al">
            <text:span text:style-name="nadrukvet"> Artikel 28.3 Doelgroep, voorwaarden en weigeringsgronden</text:span>
          </text:p>
            <text:list text:style-name="id1-3-2-2-1-12">
              <text:list-item text:style-override="id1-3-2-2-1-12-1">
                <text:number>1.</text:number>
                <text:p text:style-name="al">Subsidie wordt slechts verstrekt aan een gemeente binnen de provincie Zeeland.</text:p>
              </text:list-item>
              <text:list-item text:style-override="id1-3-2-2-1-12-2">
                <text:number>2.</text:number>
                <text:p text:style-name="al">Subsidie wordt slechts verstrekt als:</text:p>
                <text:list text:style-name="id1-3-2-2-1-12-2-3">
                  <text:list-item text:style-override="id1-3-2-2-1-12-2-3-1">
                    <text:number>a.</text:number>
                    <text:p text:style-name="al">er sprake is van een tekort in de financiering van de activiteit;</text:p>
                  </text:list-item>
                  <text:list-item text:style-override="id1-3-2-2-1-12-2-3-2">
                    <text:number>b.</text:number>
                    <text:p text:style-name="al">de activiteit aantoonbaar bijdraagt aan het toekomstbestendiger maken van het bedrijventerrein;</text:p>
                  </text:list-item>
                  <text:list-item text:style-override="id1-3-2-2-1-12-2-3-3">
                    <text:number>c.</text:number>
                    <text:p text:style-name="al">de activiteit een multiplier effect heeft voor ontwikkelingen op het bedrijventerrein;</text:p>
                  </text:list-item>
                  <text:list-item text:style-override="id1-3-2-2-1-12-2-3-4">
                    <text:number>d.</text:number>
                    <text:p text:style-name="al">de collectiviteit van de te realiseren fysieke maatregelen voldoende wordt aangetoond.</text:p>
                  </text:list-item>
                </text:list>
              </text:list-item>
              <text:list-item text:style-override="id1-3-2-2-1-1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1-12-4">
                <text:number>4.</text:number>
                <text:p text:style-name="al">In aanvulling op artikel 1.2.1, tweede lid, aanhef en onder b en c, wordt subsidie niet verstrekt indien:</text:p>
                <text:list text:style-name="id1-3-2-2-1-12-4-3">
                  <text:list-item text:style-override="id1-3-2-2-1-12-4-3-1">
                    <text:number>a.</text:number>
                    <text:p text:style-name="al">de activiteit niet aanvangt binnen één jaar na beëindiging van de openstellingsperiode voor de indiening van de aanvraag voor subsidie;</text:p>
                  </text:list-item>
                  <text:list-item text:style-override="id1-3-2-2-1-12-4-3-2">
                    <text:number>b.</text:number>
                    <text:p text:style-name="al">de activiteit niet wordt gerealiseerd binnen drie jaar na beëindiging van de openstellingsperiode voor de indiening van de aanvraag voor subsidie;</text:p>
                  </text:list-item>
                  <text:list-item text:style-override="id1-3-2-2-1-12-4-3-3">
                    <text:number>c.</text:number>
                    <text:p text:style-name="al">de activiteit plaatsvindt op een bedrijventerrein bestemd voor grondstoffenwinning, olie- en gaswinning, waterwinning, afvalstort, nutsvoorzieningen, horeca- en recreatiebedrijven, agrarische bedrijven, de vestiging van nieuwe economische dragers, de mogelijkheden voor niet-agrarische activiteiten in het landelijk gebied en energieopwekking als bedoeld in bijlage A van de Omgevingsverordening Zeeland 2018 alsmede overige krachtens de Omgevingsverordening Zeeland 2018 toegelaten bedrijvigheid, overige functioneel aan het buitengebied gebonden bedrijvigheid en solitaire bedrijvigheid binnen bestaand stedelijk gebied;</text:p>
                  </text:list-item>
                  <text:list-item text:style-override="id1-3-2-2-1-12-4-3-4">
                    <text:number>d.</text:number>
                    <text:p text:style-name="al">de activiteit plaatsvindt op een zeehaventerrein;</text:p>
                  </text:list-item>
                  <text:list-item text:style-override="id1-3-2-2-1-12-4-3-5">
                    <text:number>e.</text:number>
                    <text:p text:style-name="al">de som van het aantal toegekende punten aan de activiteit op basis van artikel 28.8, tweede lid, minder bedraagt dan 60.</text:p>
                  </text:list-item>
                </text:list>
              </text:list-item>
              <text:list-item text:style-override="id1-3-2-2-1-12-5">
                <text:number>5.</text:number>
                <text:p text:style-name="al">Gedeputeerde staten kunnen op schriftelijk gemotiveerd verzoek van de aanvrager gedurende de looptijd van een verleende subsidie in een individueel geval afwijken van het in het vierde lid, aanhef en onderdeel b bepaalde.</text:p>
              </text:list-item>
            </text:list>
            <text:p text:style-name="al">
            <text:span text:style-name="nadrukvet"> Artikel 28.4 Subsidie hoogte</text:span>
            <text:span text:style-name="nadrukvet"> </text:span>
          </text:p>
            <text:p text:style-name="al">De subsidie bedraagt maximaal 50% van de subsidiabele kosten tot een maximum van € 500.000,- per aanvraag. </text:p>
            <text:p text:style-name="al"/>
            <text:p text:style-name="al">
            <text:span text:style-name="nadrukvet"> Artikel 28.5 Niet-subsidiabele kosten</text:span>
          </text:p>
            <text:list text:style-name="id1-3-2-2-1-17">
              <text:list-item text:style-override="id1-3-2-2-1-17-1">
                <text:number>1.</text:number>
                <text:p text:style-name="al">De volgende kosten komen niet voor subsidie in aanmerking:</text:p>
                <text:list text:style-name="id1-3-2-2-1-17-1-3">
                  <text:list-item text:style-override="id1-3-2-2-1-17-1-3-1">
                    <text:number>a.</text:number>
                    <text:p text:style-name="al">kosten gemaakt voor de indiening van de aanvraag;</text:p>
                  </text:list-item>
                  <text:list-item text:style-override="id1-3-2-2-1-17-1-3-2">
                    <text:number>b.</text:number>
                    <text:p text:style-name="al">kosten voor marketing en promotie;</text:p>
                  </text:list-item>
                  <text:list-item text:style-override="id1-3-2-2-1-17-1-3-3">
                    <text:number>c.</text:number>
                    <text:p text:style-name="al">kosten voor het afwaarderen van de boekwaarde van de gronden en opstallen;</text:p>
                  </text:list-item>
                  <text:list-item text:style-override="id1-3-2-2-1-17-1-3-4">
                    <text:number>d.</text:number>
                    <text:p text:style-name="al">kosten voor bodemsanering, voor zover deze de waardevermeerdering van het terrein als gevolg van de bodemsanering niet overstijgen. </text:p>
                  </text:list-item>
                  <text:list-item text:style-override="id1-3-2-2-1-17-1-3-5">
                    <text:number>e.</text:number>
                    <text:p text:style-name="al">kosten van maatregelen die gerekend kunnen worden tot het regulier onderhoud van de gemeente. </text:p>
                  </text:list-item>
                </text:list>
              </text:list-item>
              <text:list-item text:style-override="id1-3-2-2-1-17-2">
                <text:number>2.</text:number>
                <text:p text:style-name="al">In afwijking van artikel 1.3.2 komen personeelskosten van de aanvrager niet voor subsidie in aanmerking.</text:p>
              </text:list-item>
            </text:list>
            <text:p text:style-name="al">
            <text:span text:style-name="nadrukvet">Artikel 28.6 Openstelling, subsidieplafond en beslistermijn</text:span>
          </text:p>
            <text:list text:style-name="id1-3-2-2-1-19">
              <text:list-item text:style-override="id1-3-2-2-1-19-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1-19-2">
                <text:number>2.</text:number>
                <text:p text:style-name="al">In afwijking van artikel 1.5.2, eerste lid, beslissen gedeputeerde staten op de aanvraag voor de subsidie binnen acht weken na beëindiging van de openstellingsperiode.</text:p>
              </text:list-item>
              <text:list-item text:style-override="id1-3-2-2-1-19-3">
                <text:number>3.</text:number>
                <text:p text:style-name="al">Gedeputeerde staten kunnen de beslissing eenmaal voor ten hoogste vier weken verdagen.</text:p>
              </text:list-item>
            </text:list>
            <text:p text:style-name="al">
            <text:span text:style-name="nadrukvet">Artikel 28.7 Nadere eisen aan de aanvraag</text:span>
          </text:p>
            <text:p text:style-name="al">In aanvulling op artikel 1.4.2, eerste lid, bevat een aanvraag voor een subsidie:</text:p>
            <text:list text:style-name="id1-3-2-2-1-22">
              <text:list-item text:style-override="id1-3-2-2-1-22-1">
                <text:number>a.</text:number>
                <text:p text:style-name="al">een volledig ingevuld en ondertekend aanvraagformulier ‘Toekomstbestendige bedrijventerreinen – fysieke maatregelen’, zoals beschikbaar gesteld op de website van de provincie Zeeland;</text:p>
              </text:list-item>
              <text:list-item text:style-override="id1-3-2-2-1-22-2">
                <text:number>b.</text:number>
                <text:p text:style-name="al">een plan van aanpak voor de uitvoering van de activiteit, inclusief uitgewerkte meerjarenbegroting en realistische tijdsplanning;</text:p>
              </text:list-item>
              <text:list-item text:style-override="id1-3-2-2-1-22-3">
                <text:number>c.</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1-22-4">
                <text:number>d.</text:number>
                <text:p text:style-name="al">informatie waaruit blijkt dat de staatssteun- en aanbestedingsregels niet worden overtreden.</text:p>
              </text:list-item>
            </text:list>
            <text:p text:style-name="al">
            <text:span text:style-name="nadrukvet">Artikel </text:span>
            <text:span text:style-name="nadrukvet">28</text:span>
            <text:span text:style-name="nadrukvet">.</text:span>
            <text:span text:style-name="nadrukvet">8</text:span>
            <text:span text:style-name="nadrukvet">Verdeelprocedure</text:span>
          </text:p>
            <text:list text:style-name="id1-3-2-2-1-24">
              <text:list-item text:style-override="id1-3-2-2-1-24-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1-24-1-3">
                  <text:list-item text:style-override="id1-3-2-2-1-24-1-3-1">
                    <text:number>a.</text:number>
                    <text:p text:style-name="al">impact: de mate waarin de maatregel bijdraagt aan het vergroten van de toekomstbestendigheid van het bedrijventerrein;</text:p>
                  </text:list-item>
                  <text:list-item text:style-override="id1-3-2-2-1-24-1-3-2">
                    <text:number>b.</text:number>
                    <text:p text:style-name="al">multiplier: de mate waarin de subsidie een multipliereffect heeft op ontwikkelingen op het bedrijventerrein;</text:p>
                  </text:list-item>
                  <text:list-item text:style-override="id1-3-2-2-1-24-1-3-3">
                    <text:number>c.</text:number>
                    <text:p text:style-name="al">kwaliteit: de kwaliteit en haalbaarheid van het plan van aanpak.</text:p>
                  </text:list-item>
                </text:list>
              </text:list-item>
              <text:list-item text:style-override="id1-3-2-2-1-24-2">
                <text:number>2.</text:number>
                <text:p text:style-name="al">Gedeputeerde staten kennen voor de rangschikking, bedoeld in het eerste lid, de volgende punten toe:</text:p>
                <text:list text:style-name="id1-3-2-2-1-24-2-3">
                  <text:list-item text:style-override="id1-3-2-2-1-24-2-3-1">
                    <text:number>a.</text:number>
                    <text:p text:style-name="al">impact: ten hoogste 50 punten;</text:p>
                  </text:list-item>
                  <text:list-item text:style-override="id1-3-2-2-1-24-2-3-2">
                    <text:number>b.</text:number>
                    <text:p text:style-name="al">multiplier: ten hoogste 30 punten;</text:p>
                  </text:list-item>
                  <text:list-item text:style-override="id1-3-2-2-1-24-2-3-3">
                    <text:number>c.</text:number>
                    <text:p text:style-name="al">kwaliteit: ten hoogste 20 punten.</text:p>
                  </text:list-item>
                </text:list>
              </text:list-item>
              <text:list-item text:style-override="id1-3-2-2-1-24-3">
                <text:number>3.</text:number>
                <text:p text:style-name="al">Gedeputeerde staten rangschikken de aanvragen op volgorde van het aantal toegekende punten.</text:p>
              </text:list-item>
              <text:list-item text:style-override="id1-3-2-2-1-24-4">
                <text:number>4.</text:number>
                <text:p text:style-name="al">Gedeputeerde staten verdelen het bedrag van het subsidieplafond op volgorde van de rangschikking. </text:p>
              </text:list-item>
            </text:list>
            <text:p text:style-name="al">
            <text:span text:style-name="nadrukvet">Artikel 28.9 Extern deskundige</text:span>
          </text:p>
            <text:p text:style-name="al">Voor de beoordeling van de subsidieaanvraag kan een beroep worden gedaan op een extern deskundige.</text:p>
            <text:p text:style-name="al"/>
          </text:section>
          <text:section text:name="artikel_id1-3-2-2-2" text:style-name="artikel">
            <text:p text:style-name="artikel_kop_titel"><text:span text:style-name="artikel_kop_label">Artikel</text:span> <text:span text:style-name="artikel_kop_nr">II</text:span> </text:p>
            <text:p text:style-name="al">Onder vernummering van de paragrafen 28.1 en 28.2 tot respectievelijk de paragrafen 29.1 en 29.2 en de artikelen 28.1.1 en 28.2.1 tot respectievelijk de artikelen 29.1.1 en 29.2.1, wordt Hoofdstuk 28: Slotbepalingen gewijzigd in Hoofdstuk 29: Slotbepalingen.</text:p>
            <text:p text:style-name="al"/>
          </text:section>
          <text:section text:name="artikel_id1-3-2-2-3" text:style-name="artikel">
            <text:p text:style-name="artikel_kop_titel"><text:span text:style-name="artikel_kop_label">Artikel</text:span> <text:span text:style-name="artikel_kop_nr">III</text:span> </text:p>
            <text:p text:style-name="al">De toelichting op Hoofdstuk 28 van het Algemeen subsidiebesluit Zeeland 2013 komt te luiden:</text:p>
            <text:p text:style-name="al"> </text:p>
            <text:p text:style-name="al">
            <text:span text:style-name="nadrukvet"> Toelichting op hoofdstuk 28 Bijzondere bepalingen voor verstrekking van subsidie voor de uitvoering van fysieke maatregelen ten behoeve van toekomstbestendige bedrijventerreinen (Toekomstbestendige bedrijventerreinen – fysieke maatregelen)</text:span>
          </text:p>
            <text:p text:style-name="al"/>
            <text:p text:style-name="al">
            <text:span text:style-name="nadrukvet">
              <text:span text:style-name="nadrukcur">  Algemene toelichting </text:span>
            </text:span>
          </text:p>
            <text:p text:style-name="al">Bedrijventerreinen zijn belangrijk voor het vestigingsklimaat en kunnen een grote bijdrage leveren aan de Zeeuwse duurzaamheidsdoelstellingen. Een integrale aanpak is nodig om bedrijventerreinen in de toekomst economisch vitaal te houden en de kansen op het gebied van energie en klimaat te benutten.</text:p>
            <text:p text:style-name="al"/>
            <text:p text:style-name="al">Het werken aan toekomstbestendige bedrijventerreinen is een gezamenlijke opgave van overheden en marktpartijen. Met deze regeling wil Provincie Zeeland de Zeeuwse gemeenten ondersteunen bij de realisatie van toekomstbestendige bedrijventerreinen. De regeling richt zicht op collectieve fysieke maatregelen die bedrijven niet individueel kunnen realiseren en die impact hebben op een (groot) deel van het bedrijventerrein en meerdere van de daarop gevestigde bedrijven.</text:p>
            <text:p text:style-name="al"/>
            <text:p text:style-name="al">
            <text:span text:style-name="nadrukvet">
              <text:span text:style-name="nadrukcur">Artikelsgewijze toelichting </text:span>
            </text:span>
          </text:p>
            <text:p text:style-name="al"/>
            <text:p text:style-name="al">
            <text:span text:style-name="nadrukvet">Artikel 28.1 Definities</text:span>
          </text:p>
            <text:p text:style-name="al">In dit artikel zijn de definities opgenomen die worden gebruikt in dit hoofdstuk.</text:p>
            <text:list text:style-name="id1-3-2-2-3-15">
              <text:list-item text:style-override="id1-3-2-2-3-15-1">
                <text:number>f.</text:number>
                <text:p text:style-name="al">herstructurering</text:p>
                <text:p text:style-name="al">In onderstaande tabel wordt kort aangegeven wat onder de verschillende vormen van herstructurering wordt verstaan:</text:p>
              </text:list-item>
            </text:list>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column table:style-name="id1-3-2-2-3-17-1-6"/>
                <table:table-row table:style-name="row">
                  <table:table-cell table:style-name="cell_frame_all" table:number-rows-spanned="1" table:number-columns-spanned="1">
                    <text:p text:style-name="table_al">
                      <text:span text:style-name="nadrukvet">Ingreep</text:span>
                    </text:p>
                  </table:table-cell>
                  <table:table-cell table:style-name="cell_frame_all" table:number-rows-spanned="1" table:number-columns-spanned="1">
                    <text:p text:style-name="table_al">
                      <text:span text:style-name="nadrukvet">Facelift</text:span>
                    </text:p>
                  </table:table-cell>
                  <table:table-cell table:style-name="cell_frame_all" table:number-rows-spanned="1" table:number-columns-spanned="1">
                    <text:p text:style-name="table_al">
                      <text:span text:style-name="nadrukvet">Revitalisering</text:span>
                    </text:p>
                  </table:table-cell>
                  <table:table-cell table:style-name="cell_frame_all" table:number-rows-spanned="1" table:number-columns-spanned="1">
                    <text:p text:style-name="table_al">
                      <text:span text:style-name="nadrukvet">Zware revitalisering</text:span>
                    </text:p>
                  </table:table-cell>
                  <table:table-cell table:style-name="cell_frame_all" table:number-rows-spanned="1" table:number-columns-spanned="1">
                    <text:p text:style-name="table_al">
                      <text:span text:style-name="nadrukvet">Herprofilerin</text:span>
                      <text:span text:style-name="nadrukvet">g</text:span>
                    </text:p>
                  </table:table-cell>
                  <table:table-cell table:style-name="cell_frame_all" table:number-rows-spanned="1" table:number-columns-spanned="1">
                    <text:p text:style-name="table_al">
                      <text:span text:style-name="nadrukvet">Transformatie</text:span>
                    </text:p>
                  </table:table-cell>
                </table:table-row>
                <table:table-row table:style-name="row">
                  <table:table-cell table:style-name="cell_frame_all" table:number-rows-spanned="1" table:number-columns-spanned="1">
                    <text:p text:style-name="table_al">in openbare ruimte en/of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privat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sanering, sloop van op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nctieverandering binnen werk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verandering buiten werk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 bedrijven onttrokken aan voor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 Artikel 28.2 Subsidiabele activiteiten</text:span>
          </text:p>
            <text:p text:style-name="al">In het tweede lid van dit artikel wordt aangegeven op welke thema’s de collectieve fysieke maatregelen betrekking dienen te hebben om voor subsidie in aanmerking te komen.</text:p>
            <text:list text:style-name="id1-3-2-2-3-21">
              <text:list-item text:style-override="id1-3-2-2-3-21-1">
                <text:number>a.</text:number>
                <text:p text:style-name="al">bepaalde vormen van herstructurering: in aanmerking komt herstructurering die betrekking heeft op de categorieën zware revitalisering, herprofilering en transformatie. De categorieën regulier onderhoud, facelift en revitalisering komen niet voor subsidie in aanmerking. Ook geldt de aanvullende voorwaarde dat deze herstructurering bijdraagt aan de verduurzaming van het bedrijventerrein of deze de verduurzaming van de daarop gevestigde bedrijven mogelijk maakt; </text:p>
              </text:list-item>
              <text:list-item text:style-override="id1-3-2-2-3-21-2">
                <text:number>b.</text:number>
                <text:p text:style-name="al">energietransitie: gedacht kan worden aan de aanleg van duurzame energie- en warmtesystemen en energieopslag; </text:p>
              </text:list-item>
              <text:list-item text:style-override="id1-3-2-2-3-21-3">
                <text:number>c.</text:number>
                <text:p text:style-name="al">circulaire economie: gedacht kan worden aan circulaire herstructurering of de uitwisseling van restwarmte en/of reststromen;</text:p>
              </text:list-item>
              <text:list-item text:style-override="id1-3-2-2-3-21-4">
                <text:number>d.</text:number>
                <text:p text:style-name="al">klimaatadaptatie: gedacht kan worden aan het oplossen van de wateroverlast, hitte aanpakken door groen te realiseren of het aanbrengen van hitte reducerende materialen;</text:p>
              </text:list-item>
              <text:list-item text:style-override="id1-3-2-2-3-21-5">
                <text:number>e.</text:number>
                <text:p text:style-name="al">biodiversiteit: gedacht kan worden aan het aanbrengen van beplanting om de biodiversiteit te bevorderen;</text:p>
              </text:list-item>
              <text:list-item text:style-override="id1-3-2-2-3-21-6">
                <text:number>f.</text:number>
                <text:p text:style-name="al">zero-emissie mobiliteit: gedacht kan worden aan de aanleg van gedeelde laadinfrastructuur ten behoeve van elektrisch vervoer.</text:p>
              </text:list-item>
            </text:list>
            <text:p text:style-name="al">
            <text:span text:style-name="nadrukvet"> Artikel 28.3 Doelgroep, voorwaarden en weigeringsgronden</text:span>
          </text:p>
            <text:p text:style-name="al">In het tweede lid van dit artikel wordt aangegeven wat de voorwaarden zijn om voor subsidie in aanmerking te komen. Hier volgt een toelichting op lid 2, onderdeel c en d:</text:p>
            <text:list text:style-name="id1-3-2-2-3-24">
              <text:list-item text:style-override="id1-3-2-2-3-24-1">
                <text:number>c.</text:number>
                <text:p text:style-name="al">de activiteit dient een multiplier effect te hebben. De activiteit moet andere ontwikkeling op het bedrijventerrein mogelijk maken. Hierbij gaat het om de verhouding tussen de subsidiabele activiteiten en de impuls die deze geven aan andere investeringen van overheden of marktpartijen op het bedrijventerrein;</text:p>
              </text:list-item>
              <text:list-item text:style-override="id1-3-2-2-3-24-2">
                <text:number>d.</text:number>
                <text:p text:style-name="al">de collectiviteit van de te realiseren fysieke maatregelen dient voldoende te worden aangetoond. Hierbij gaat het om maatregelen die impact hebben op een (groot) deel van het bedrijventerrein en meerdere van de daarop gevestigde bedrijven. </text:p>
              </text:list-item>
            </text:list>
            <text:p text:style-name="al">In het vierde lid zijn een aantal aanvullende weigeringsgronden geformuleerd. De overweging bij de weigeringsgrond ten aanzien van de categorieën van bedrijvigheid (onderdeel c) is als volgt:</text:p>
            <text:p text:style-name="al"/>
            <text:p text:style-name="al">Het provinciaal bedrijventerreinbeleid richt zich niet op deze categorieën bedrijvigheid. Het provinciaal bedrijventerreinenbeleid richt zich voorts alleen op de regionale bedrijventerreinen.</text:p>
            <text:p text:style-name="al"/>
            <text:p text:style-name="al">Het vijfde lid bepaalt dat gedeputeerde staten op het verzoek van de aanvrager de termijn van drie jaar voor uitvoering van het project kunnen verlengen. Dit kan nodig zijn als een project door onvoorziene omstandigheden vertraging heeft opgelopen. De aanvrager moet dan wel schriftelijk motiveren aan gedeputeerde staten waarom uitstel van deze termijn noodzakelijk is.</text:p>
            <text:p text:style-name="al"> </text:p>
            <text:p text:style-name="al">
            <text:span text:style-name="nadrukvet"> Artikel 28.4 Subsidiehoogte </text:span>
          </text:p>
            <text:p text:style-name="al">Verduurzam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realisatie van de maatregelen.</text:p>
            <text:p text:style-name="al"> </text:p>
            <text:p text:style-name="al">
            <text:span text:style-name="nadrukvet">Artikel 28.5 Niet-subsidiabele kosten</text:span>
          </text:p>
            <text:p text:style-name="al">Toelichting bij lid 1, onderdeel d: De voor subsidie in aanmerking komende kosten zijn de bij de bodemsanering gemaakte kosten, verminderd met de waardestijging van het terrein als gevolg van de bodemsanering.</text:p>
            <text:p text:style-name="al"/>
            <text:p text:style-name="al">
            <text:span text:style-name="nadrukvet"> Artikel 28.7 Nadere eisen aan de aanvraag</text:span>
          </text:p>
            <text:p text:style-name="al">Toelichting bij onderdeel d: De gemeente dient in de aanvraag aan te tonen dat de staatssteun- en aanbestedingsregels niet worden overtreden. Dit kan bijvoorbeeld door het overleggen van een staatssteunanalyse.</text:p>
            <text:p text:style-name="al"/>
            <text:p text:style-name="al">
            <text:span text:style-name="nadrukvet"> Artikel 28.8 Verdeelprocedure</text:span>
          </text:p>
            <text:p text:style-name="al">Toelichting bij lid 1, beoordelingscriteria:</text:p>
            <text:list text:style-name="id1-3-2-2-3-42">
              <text:list-item text:style-override="id1-3-2-2-3-42-1">
                <text:number>a.</text:number>
                <text:p text:style-name="al">impact: de mate waarin de maatregel bijdraagt aan het vergroten van de toekomstbestendigheid van het bedrijventerrein. Hierbij gaat het om de impact die de maatregel heeft op het verbeteren van het vestigingsklimaat en de bijdrage aan de doelstellingen op het gebied van energietransitie, circulaire economie, klimaatadaptatie, biodiversiteit en zero-emissie mobiliteit. Een maatregel die een grote impact heeft op het economisch presteren en de verduurzaming van het bedrijventerrein en/of de bedrijven krijgt het maximaal aantal van 50 punten;</text:p>
              </text:list-item>
              <text:list-item text:style-override="id1-3-2-2-3-42-2">
                <text:number>b.</text:number>
                <text:p text:style-name="al">multiplier: de mate waarin de subsidie een multipliereffect heeft op ontwikkelingen op het bedrijventerrein. Hierbij gaat het om de verhouding tussen de subsidie en het aanjaageffect dat deze heeft op andere investeringen en ontwikkelingen op het bedrijventerrein. Een maatregel met een groot multipliereffect krijgt het maximaal aantal van 30 punten;</text:p>
              </text:list-item>
              <text:list-item text:style-override="id1-3-2-2-3-42-3">
                <text:number>c.</text:number>
                <text:p text:style-name="al">kwaliteit: de kwaliteit en haalbaarheid van het plan van aanpak. Hierbij gaat het om de uitvoerbaarheid van de maatregel. Dit wordt beoordeeld aan de hand van kwaliteit van de begroting, de planning en voorgestelde aanpak. Een projectplan dat helder en uitvoerbaar is krijgt het maximaal aantal van 20 punten.</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juni 2022.</text:span></text:p>
            <text:p><text:span text:style-name="functie"/></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6-30</meta:user-defined>
    <meta:user-defined meta:name="DCTERMS.W3CDTF/OVERHEIDop.jaargang">2022</meta:user-defined>
    <meta:user-defined meta:name="OVERHEIDop.publicationIssue">7713</meta:user-defined>
    <meta:user-defined meta:name="OVERHEIDop.betreftRegeling">CVDR237410_80</meta:user-defined>
    <meta:user-defined meta:name="xs:date/OVERHEIDop.startdatum">2022-07-01</meta:user-defined>
    <meta:user-defined meta:name="OVERHEIDop.PrbID/DC.identifier">prb-2022-7713</meta:user-defined>
    <meta:user-defined meta:name="OVERHEIDop.versieInformatie"/>
  </office:meta>
</office:document-meta>
</file>