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N447 snelheidsverlaging 60 km/u</text:p>
      <text:section text:name="regeling_id1-3-2" text:style-name="regeling">
        <text:section text:name="aanhef_id1-3-2-1" text:style-name="aanhef"/>
        <text:section text:name="regeling-tekst_id1-3-2-2" text:style-name="regeling-tekst">
          <text:section text:name="tekst_id1-3-2-2-1" text:style-name="tekst">
            <text:p text:style-name="common-al">PZH-2022-806213719/ DOS-2022-0003042</text:p>
            <text:p text:style-name="tussenkopcur">Inleiding</text:p>
            <text:p text:style-name="common-al">De N447 (hm 3.6 – hm 4.7) in Voorschoten (gemeente Voorschoten) is in de huidige situatie een gebiedsontsluitingsweg buiten de bebouwde kom waar de maximaal toegestane snelheid van 80 km/u geldt. Door de diverse zijwegen, parkeerstroken direct langs de rijbaan en toenemende bebouwingsdichtheid langs de weg krijgt de weg steeds meer een verblijvingsfunctie. Ook wordt in de praktijk grotendeels onder de maximaal toegestane snelheid van 80 km/u gereden<text:a xlink:href="#_ftn1" xlink:type="simple">[1]</text:a>. </text:p>
            <text:p text:style-name="common-al">Om deze redenen is de provincie voornemens om de snelheid te verlagen van 80 km/u naar 60 km/u. Voor deze maatregel is een verkeersbesluit verplicht.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Motivering</text:p>
            <text:p text:style-name="common-al">Uit het oogpunt van (zoals genoemd in artikel 2 lid 1 van de WVW: </text:p>
            <text:list text:style-name="id1-3-2-2-1-14">
              <text:list-item text:style-override="id1-3-2-2-1-14-1">
                <text:number>1.</text:number>
                <text:p text:style-name="al">het verzekeren van de veiligheid op de weg;</text:p>
              </text:list-item>
              <text:list-item text:style-override="id1-3-2-2-1-14-2">
                <text:number>2.</text:number>
                <text:p text:style-name="al">het beschermen van weggebruikers en passagiers;</text:p>
              </text:list-item>
              <text:list-item text:style-override="id1-3-2-2-1-14-3">
                <text:number>3.</text:number>
                <text:p text:style-name="al">het in stand houden van de weg en het waarborgen van de bruikbaarheid daarvan;</text:p>
              </text:list-item>
              <text:list-item text:style-override="id1-3-2-2-1-14-4">
                <text:number>4.</text:number>
                <text:p text:style-name="al">het zoveel mogelijk waarborgen van de vrijheid van het verkeer;</text:p>
              </text:list-item>
            </text:list>
            <text:p text:style-name="common-al">is het gewenst om de snelheid op de N447 tussen hm 3.6 tot en met hm 4.7 te verlagen van 80 km/u naar 60 km/u.  </text:p>
            <text:p text:style-name="common-al"/>
            <text:p text:style-name="tussenkopcur">Belangenafweging</text:p>
            <text:p text:style-name="common-al">De N447 (hm 3.6 – hm 4.7) in Voorschoten (gemeente Voorschoten) krijgt door een toenemende bebouwingsdichtheid steeds meer een verblijfsfunctie. Bovendien behoren de huidige parkeervoorzieningen langs de weg en de hoeveelheid aan zijstraten niet bij een gebiedsontsluitingsweg met 80 km/u. Daarnaast blijkt uit snelheidsmetingen dat in praktijk de snelheid al grotendeels onder de 80 km/u ligt. </text:p>
            <text:p text:style-name="common-al">Om bovenstaande redenen is een snelheidsverlaging naar 60 km/u gewenst. Hierdoor wordt ook de bruikbaarheid van de weg en de vrijheid van het verkeer gewaarborgd. Dit komt ook de verkeersveiligheid ten goede. Bij een snelheid van 60 km/u kan bovendien een inhaalverbod met een dubbele doorgetrokken asmarkering worden ingesteld. Voor deze maatregelen is een verkeersbesluit verplicht. </text:p>
            <text:p text:style-name="common-al">Daarnaast wordt in dit verkeersbesluit een aantal overige verkeersmaatregelen bekrachtigd, namelijk aanduidingen van de voorrangssituatie, het (brom)fietspad, parkeerstrook en bushaltes. Alles tegen elkaar afgewogen zijn de te nemen maatregelen dus in ieders belang.</text:p>
            <text:p text:style-name="common-al"/>
            <text:p text:style-name="tussenkopcur">Overleg</text:p>
            <text:p text:style-name="common-al">Overeenkomstig artikel 24 van het BABW is er overleg gepleegd met de korpschef. Deze heeft ingestemd met de maatregel(en).</text:p>
            <text:p text:style-name="common-al"/>
            <text:p text:style-name="tussenkopcur">Besluit</text:p>
            <text:p text:style-name="common-al">Gedeputeerde Staten van Zuid-Holland, gelet op het voorgaande besluiten:</text:p>
            <text:list text:style-name="id1-3-2-2-1-27">
              <text:list-item text:style-override="id1-3-2-2-1-27-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7-2">
                <text:number>2.</text:number>
                <text:p text:style-name="al">Voor de in de gemeente Voorschoten buiten de bebouwde kom gelegen wegvak N447 (hm 3.6 – hm 4.7) de volgende verkeersmaatregelen vast te stellen:</text:p>
                <text:list text:style-name="id1-3-2-2-1-27-2-3">
                  <text:list-item text:style-override="id1-3-2-2-1-27-2-3-1">
                    <text:number>a.</text:number>
                    <text:p text:style-name="al">Door plaatsing van borden A1-60 uit bijlage I van het Reglement verkeersregels en verkeerstekens 1990 (RVV) de maximaal toegestane snelheid op het wegvak aangeven;</text:p>
                  </text:list-item>
                  <text:list-item text:style-override="id1-3-2-2-1-27-2-3-2">
                    <text:number>b.</text:number>
                    <text:p text:style-name="al">Door het instellen van een inhaalverbod met realisatie van een dubbele doorgetrokken asmarkering.</text:p>
                  </text:list-item>
                  <text:list-item text:style-override="id1-3-2-2-1-27-2-3-3">
                    <text:number>c.</text:number>
                    <text:p text:style-name="al">Door plaatsing van borden B1 op de N447 en B6 op de zijwegen uit bijlage I van het Reglement verkeersregels en verkeerstekens 1990 (RVV) de voorrang te reguleren.</text:p>
                  </text:list-item>
                  <text:list-item text:style-override="id1-3-2-2-1-27-2-3-4">
                    <text:number>d.</text:number>
                    <text:p text:style-name="al">Door plaatsing van borden G12a uit bijlage I van het Reglement verkeersregels en verkeerstekens 1990 (RVV) de verplichte (brom)fietspaden aan beide zijden van de weg aangeven.</text:p>
                  </text:list-item>
                  <text:list-item text:style-override="id1-3-2-2-1-27-2-3-5">
                    <text:number>e.</text:number>
                    <text:p text:style-name="al">Door plaatsing van borden E8 uit bijlage I van het Reglement verkeersregels en verkeerstekens 1990 (RVV) de parkeerstrook aangeven (alleen voor personenauto’s)</text:p>
                  </text:list-item>
                  <text:list-item text:style-override="id1-3-2-2-1-27-2-3-6">
                    <text:number>f.</text:number>
                    <text:p text:style-name="al">Door plaatsing van borden L3 uit bijlage I van het Reglement verkeersregels en verkeerstekens 1990 (RVV) de bushaltes aangeven.</text:p>
                  </text:list-item>
                </text:list>
              </text:list-item>
              <text:list-item text:style-override="id1-3-2-2-1-27-3">
                <text:number>3.</text:number>
                <text:p text:style-name="al">Te bepalen dat dit besluit in werking treedt met ingang van de dag na publicatie in de Staatscourant;</text:p>
              </text:list-item>
            </text:list>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Verkeersbesluit N447 Snelheidsverlaging 60 km/u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PZH-2022-806213719</meta:user-defined>
    <meta:user-defined meta:name="OVERHEIDop.verkeersbordcode">A1</meta:user-defined>
    <meta:user-defined meta:name="OVERHEIDop.verkeersbordcode">B1</meta:user-defined>
    <meta:user-defined meta:name="OVERHEIDop.verkeersbordcode">E8</meta:user-defined>
    <meta:user-defined meta:name="OVERHEIDop.verkeersbordcode">G12a</meta:user-defined>
    <meta:user-defined meta:name="OVERHEIDop.verkeersbordcode">L3</meta:user-defined>
    <dc:language>nl</dc:language>
    <meta:user-defined meta:name="OVERHEIDop.locatietype/OVERHEIDop.gebiedsmarkering">Lijn</meta:user-defined>
    <meta:user-defined meta:name="DC.title">Verkeersbesluit N447 snelheidsverlaging 60 km/u</meta:user-defined>
    <meta:user-defined meta:name="DCTERMS.W3CDTF/DCTERMS.available">2022-06-30</meta:user-defined>
    <meta:user-defined meta:name="DCTERMS.W3CDTF/OVERHEIDop.jaargang">2022</meta:user-defined>
    <meta:user-defined meta:name="OVERHEIDop.publicationIssue">7710</meta:user-defined>
    <meta:user-defined meta:name="OVERHEIDop.PrbID/DC.identifier">prb-2022-7710</meta:user-defined>
    <meta:user-defined meta:name="OVERHEIDop.versieInformatie"/>
  </office:meta>
</office:document-meta>
</file>