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wijziging van het besluit houdende openstelling en vaststelling subsidieplafond Zeeland in Stroomversnelling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8 juni 2022, kenmerk 167972, tot wijziging van het besluit houdende openstelling en vaststelling subsidieplafond Zeeland in Stroomversnelling (Pb 2022 nr. 4276).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13 bij besluit van 12 april 2022, kenmerk 132695, een openstellingsperiode en een subsidieplafond is vastgesteld (Provinciaal Blad 2022, nr. 4276); </text:p>
              </text:list-item>
              <text:list-item text:style-override="id1-3-2-1-1-4-2">
                <text:number>•</text:number>
                <text:p text:style-name="al">overwegende dat gedeputeerde staten het wenselijk vinden om extra middelen beschikbaar te stellen ten behoeve van de uitvoering van demonstratieprojecten in het kader van deze regeling en daartoe het subsidieplafond behorende bij deze openstelling wensen op te hogen; </text:p>
              </text:list-item>
              <text:list-item text:style-override="id1-3-2-1-1-4-3">
                <text:number>•</text:number>
                <text:p text:style-name="al">gelet op artikel 17.3.4 van het Algemeen subsidiebesluit Zeeland 2013; </text:p>
              </text:list-item>
            </text:list>
            <text:p text:style-name="al">besluiten vast te stellen de navolgende wijziging van het besluit houdende openstelling en vaststelling subsidieplafond Zeeland in Stroomversnelling (Pb 2022 nr. 427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I, tweede lid, komt te luiden: </text:p>
            <text:list text:style-name="id1-3-2-2-1-3">
              <text:list-item text:style-override="id1-3-2-2-1-3-1">
                <text:number>2.</text:number>
                <text:p text:style-name="al">Het subsidieplafond voor het verstekken van subsidies als bedoeld in artikel 17.3.1 van het Algemeen subsidiebesluit Zeeland 2013 voor de openstellingsperiode, bedoeld in artikel I, tweede lid, bedraagt € 1.00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28 juni 2022.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13]|[https://lokaleregelgeving.overheid.nl/CVDR237410</meta:user-defined>
    <meta:user-defined meta:name="OVERHEIDop.referentienummer">132695</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2-06-30</meta:user-defined>
    <meta:user-defined meta:name="DCTERMS.W3CDTF/OVERHEIDop.jaargang">2022</meta:user-defined>
    <meta:user-defined meta:name="OVERHEIDop.publicationIssue">7708</meta:user-defined>
    <meta:user-defined meta:name="OVERHEIDop.betreftRegeling">CVDR675667_2</meta:user-defined>
    <meta:user-defined meta:name="OVERHEIDop.PrbID/DC.identifier">prb-2022-7708</meta:user-defined>
    <meta:user-defined meta:name="xs:date/OVERHEIDop.startdatum">2022-07-01</meta:user-defined>
    <meta:user-defined meta:name="OVERHEIDop.versieInformatie"/>
  </office:meta>
</office:document-meta>
</file>