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Oudlandsedijk 8, Oud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8 juni 2022, Tilburg.</text:p>
            <text:p text:style-name="common-al">De Omgevingsdienst Midden- en West-Brabant heeft op 8 juni 2022 van Wematech Bodem Adviseurs B.V. uit Roosendaal een BUS evaluatierapport ontvangen voor de uitgevoerde bodemsanering op de locatie Oudlandsedijk 8 te Oudenbosch te Oudlandsedijk 8, Oudenbosch, NB165502440<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    Gebruiksbeperkingen zijn op de locatie van toepass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27936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07</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7</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707</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op aanvraag op locatie Oudlandsedijk 8, Oudenbosch</meta:user-defined>
    <dc:language>nl</dc:language>
    <meta:user-defined meta:name="OVERHEIDop.locatietype/OVERHEIDop.gebiedsmarkering">Vlak</meta:user-defined>
    <meta:user-defined meta:name="DC.title">Wet bodembescherming (Wbb) - Oudlandsedijk 8, Oudenbosch</meta:user-defined>
    <meta:user-defined meta:name="DCTERMS.W3CDTF/DCTERMS.available">2022-06-30</meta:user-defined>
    <meta:user-defined meta:name="DCTERMS.W3CDTF/OVERHEIDop.jaargang">2022</meta:user-defined>
    <meta:user-defined meta:name="OVERHEIDop.publicationIssue">7707</meta:user-defined>
    <meta:user-defined meta:name="OVERHEIDop.PrbID/DC.identifier">prb-2022-7707</meta:user-defined>
    <meta:user-defined meta:name="OVERHEIDop.versieInformatie"/>
  </office:meta>
</office:document-meta>
</file>