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andbouwbedrijf Aben BV, Broeksteen 3, 5446 XR en Verlorenhoek 10-10a, 5446 XL te Wanroij, Z/112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8 juni 2022 een vergunning ingevolge artikel 2.7, tweede lid, van de Wnb hebben <text:span text:style-name="nadrukvet"><text:span text:style-name="nadrukondlijn">geweigerd</text:span></text:span> (kenmerk: Z/112544-303229) aan Landbouwbedrijf Aben BV, Hank 20, 5446 XE te Wanroij, voor het uitbreiden/wijzigen van een varkenshouderij en mestverwaardingsinstallatie, voor de locatie Broeksteen 3, 5446 XR te Wanroij en de Verlorenhoek 10-10a, 5446 XL te Wanroij, in de gemeente Land van Cuijk. </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30 juni 2022 tot en met 10 augustus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0 augustus 2022 beroep worden ingesteld door belanghebbenden. In bepaalde gevallen kunnen ook anderen beroep instellen, zie hiervoor <text:span text:style-name="nadrukondlijn">https://www.raadvanstate.nl/@125301/niet-belanghebbende- toegang-beroep/</text:span>.</text:p>
            <text:p text:style-name="common-al">Het beroepschrift moet uw naam en adres bevatten, duidelijk maken tegen welk besluit u beroep instelt en gemotiveerd worden, ondertekend te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12544 gekoppeld. U dient bij correspondentie dit kenmerk te vermelden.</text:p>
            <text:p text:style-name="common-al"/>
            <text:p text:style-name="last-al">'s-Hertogenbosch,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254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Landbouwbedrijf Aben BV, Broeksteen 3, 5446 XR en Verlorenhoek 10-10a, 5446 XL te Wanroij, Z/112544</meta:user-defined>
    <meta:user-defined meta:name="DCTERMS.W3CDTF/DCTERMS.available">2022-06-30</meta:user-defined>
    <meta:user-defined meta:name="DCTERMS.W3CDTF/OVERHEIDop.jaargang">2022</meta:user-defined>
    <meta:user-defined meta:name="OVERHEIDop.publicationIssue">7706</meta:user-defined>
    <meta:user-defined meta:name="OVERHEIDop.PrbID/DC.identifier">prb-2022-7706</meta:user-defined>
    <meta:user-defined meta:name="OVERHEIDop.versieInformatie"/>
  </office:meta>
</office:document-meta>
</file>