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 een secundaire ontgronding ten behoeve van de vervanging van een vuilwaterriool</text:p>
            <text:p text:style-name="common-al">Aanvrager : Gemeente Almere</text:p>
            <text:p text:style-name="common-al">Locatie : Regenboogbuurt in Almere</text:p>
            <text:p text:style-name="common-al">Verzenddatum : 28 juni 2022</text:p>
            <text:p text:style-name="common-al"/>
            <text:p text:style-name="common-al">
            <text:span text:style-name="nadrukvet">Ter inzage</text:span>
          </text:p>
            <text:p text:style-name="common-al">Het besluit is vanaf 30 juni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042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7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Kennisgeving Ontgrondingenwet Besluit</meta:user-defined>
    <meta:user-defined meta:name="DCTERMS.W3CDTF/DCTERMS.available">2022-06-30</meta:user-defined>
    <meta:user-defined meta:name="DCTERMS.W3CDTF/OVERHEIDop.jaargang">2022</meta:user-defined>
    <meta:user-defined meta:name="OVERHEIDop.externeBijlage">Besluit ontgrondingenwet Regenboogbuurt Almere|exb-2022-36790</meta:user-defined>
    <meta:user-defined meta:name="OVERHEIDop.publicationIssue">7703</meta:user-defined>
    <meta:user-defined meta:name="OVERHEIDop.PrbID/DC.identifier">prb-2022-7703</meta:user-defined>
    <meta:user-defined meta:name="OVERHEIDop.versieInformatie"/>
  </office:meta>
</office:document-meta>
</file>