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Hulpwarmtecentrale aan de Boris Pasternakstraat 5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Power Generation Netherlands B.V.</text:span> voor de exploitatie van een Hulpwarmtecentrale aan de <text:span text:style-name="nadrukvet">Boris Pasternakstraat 575 te Amsterdam</text:span>.</text:p>
            <text:p text:style-name="common-al">
            <text:span text:style-name="nadrukvet">Inzage</text:span>
          </text:p>
            <text:p text:style-name="common-al">Het definitief besluit en de bijbehorende stukken (zaaknummer OD.33914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39146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9146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Hulpwarmtecentrale aan de Boris Pasternakstraat 575 te Amsterdam</meta:user-defined>
    <meta:user-defined meta:name="DCTERMS.W3CDTF/DCTERMS.available">2022-01-20</meta:user-defined>
    <meta:user-defined meta:name="DCTERMS.W3CDTF/OVERHEIDop.jaargang">2022</meta:user-defined>
    <meta:user-defined meta:name="OVERHEIDop.externeBijlage">Aanbiedingsbrief|exb-2022-3592</meta:user-defined>
    <meta:user-defined meta:name="OVERHEIDop.externeBijlage">Besluit|exb-2022-3593</meta:user-defined>
    <meta:user-defined meta:name="OVERHEIDop.externeBijlage">Aeriusberekening|exb-2022-3594</meta:user-defined>
    <meta:user-defined meta:name="OVERHEIDop.publicationIssue">770</meta:user-defined>
    <meta:user-defined meta:name="OVERHEIDop.PrbID/DC.identifier">prb-2022-770</meta:user-defined>
    <meta:user-defined meta:name="OVERHEIDop.versieInformatie"/>
  </office:meta>
</office:document-meta>
</file>