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inport Tankcleaning B.V. 147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april 2020 een aanvraag op grond van de Wet algemene bepalingen omgevingsrecht (Wabo) ontvangen van Allart Environmental Care, namens Mainport Tankcleaning B.V. voor de inrichting aan de Westgeulstraat 5, 3197 LD Rotterdam-Botlek.</text:p>
            <text:p text:style-name="common-al">Het betreft een inrichting voor het reinigen en repareren van (tank)containers.</text:p>
            <text:p text:style-name="common-al">De aanvraag is de eerste fase van een gefaseerde aanvraag om een omgevingsvergunning en betreft het onderdeel milieu en omvat een terreinuitbreiding voor het stallen van containers en hieraan gerelateerd een enigszins aangepaste terreinindeling en het aanpassen van een aantal voorschriften.</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1 juli 2022 tot en met 11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span text:style-name="nadrukvet"/>
          </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76496 en het Olo nummer: 5092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76496</meta:user-defined>
    <meta:user-defined meta:name="DCTERMS.abstract">GS maken bekend, voornemen te hebben vergunning te verlenen inzake terreinuitbreiding voor stallen containers. </meta:user-defined>
    <dc:language>nl</dc:language>
    <meta:user-defined meta:name="OVERHEIDop.locatietype/OVERHEIDop.gebiedsmarkering">Adres</meta:user-defined>
    <meta:user-defined meta:name="DC.title">Kennisgeving ontwerpbeschikking Mainport Tankcleaning B.V. 1476496</meta:user-defined>
    <meta:user-defined meta:name="DCTERMS.W3CDTF/DCTERMS.available">2022-06-30</meta:user-defined>
    <meta:user-defined meta:name="DCTERMS.W3CDTF/OVERHEIDop.jaargang">2022</meta:user-defined>
    <meta:user-defined meta:name="OVERHEIDop.externeBijlage">Ontwerpbeschikking|exb-2022-36744</meta:user-defined>
    <meta:user-defined meta:name="OVERHEIDop.publicationIssue">7698</meta:user-defined>
    <meta:user-defined meta:name="OVERHEIDop.PrbID/DC.identifier">prb-2022-7698</meta:user-defined>
    <meta:user-defined meta:name="OVERHEIDop.versieInformatie"/>
  </office:meta>
</office:document-meta>
</file>