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 Vopak Terminal Botlek B.V. 1476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Gedeputeerde Staten van Zuid-Holland maken het volgende bekend.</text:p>
            <text:p text:style-name="common-al">Op 26 januari 2022 hebben wij een verzoek ontvangen van Vopak Terminal Botlek B.V. om maatwerkvoorschriften te stellen voor de inrichting aan de Welplaatweg 115, 3197 KS Rotterdam- Botlek.</text:p>
            <text:p text:style-name="common-al">Het betreft een inrichting voor de op- en overslag van minerale olieproducten, plantaardige en dierlijke oliën en vetten, organische chemicaliën en (gevaarlijke) afvalstoffen.</text:p>
            <text:p text:style-name="common-al">Het verzoek om maatwerkvoorschriften te stellen heeft betrekking op het vaststellen van hogere grenswaarde voor de emissie van vluchtige organische stoffen uit de dampverwerkingsinstallatie DVI17N dan de emissiegrenswaarde die in het Activiteitenbesluit is vastgesteld. Het verzoek ziet uitsluitend toe op situaties waarin sprake is van een storing bij de regeneratieve thermische  oxidatie-unit RTO18, bij de verwerking van dampen die geen ZZS zijn. Tevens is verzocht om een maatwerkvoorschrift voor het controleren van de emissie van NOx naar de lucht uit RTO18.</text:p>
            <text:p text:style-name="common-al"/>
            <text:p text:style-name="common-al">Gedeputeerde Staten van Zuid-Holland hebben het voornemen gelet op artikel 8.40 en 8.42, eerste lid, van de Wet milieubeheer en artikel 2.7, eerste lid, van het Activiteitenbesluit, om bij maatwerk afwijkende grenswaarden vast te stellen met betrekking tot de emissie van vluchtige organische stoffen uit de dampverwerkingsinstallatie DVI17N. Tevens hebben Gedeputeerde Staten het voornemen, gelet op artikel 8.40 en 8.42, eerste lid, van de Wet milieubeheer en artikel 2.7, tiende lid, en artikel 2.8, vierde lid, van het Activiteitenbesluit, om bij maatwerk aanvullende voorschriften te stellen met betrekking tot het controleren van de emissie van NOx naar de lucht. </text:p>
            <text:p text:style-name="common-al"/>
            <text:p text:style-name="common-al">
            <text:span text:style-name="nadrukvet">Inzage</text:span>
          </text:p>
            <text:p text:style-name="common-al">U kunt de ontwerpbeschikking en overige van belang zijnde stukken tijdens kantooruren van </text:p>
            <text:p text:style-name="common-al">1 juli 2022 tot en met 11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span text:style-name="nadrukvet"/>
          </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54756 en het Olo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76585</meta:user-defined>
    <meta:user-defined meta:name="DCTERMS.abstract">GS maken bekend, maatwerkvoorschriften op te stellen inzake emissie vluchtige organische stoffen uit dampverwerkingsinstallatie DVI17N</meta:user-defined>
    <dc:language>nl</dc:language>
    <meta:user-defined meta:name="OVERHEIDop.locatietype/OVERHEIDop.gebiedsmarkering">Adres</meta:user-defined>
    <meta:user-defined meta:name="DC.title">Kennisgeving ontwerpbeschikking maatwerk Vopak Terminal Botlek B.V. 1476585</meta:user-defined>
    <meta:user-defined meta:name="DCTERMS.W3CDTF/DCTERMS.available">2022-06-30</meta:user-defined>
    <meta:user-defined meta:name="DCTERMS.W3CDTF/OVERHEIDop.jaargang">2022</meta:user-defined>
    <meta:user-defined meta:name="OVERHEIDop.publicationIssue">7697</meta:user-defined>
    <meta:user-defined meta:name="OVERHEIDop.PrbID/DC.identifier">prb-2022-7697</meta:user-defined>
    <meta:user-defined meta:name="OVERHEIDop.versieInformatie"/>
  </office:meta>
</office:document-meta>
</file>