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0461 BUS melding de Kempen 2022 Korte Zeilkens Neerkant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18 januari 2022</text:p>
            <text:p text:style-name="common-al">Melding Besluit uniforme saneringen (BUS)</text:p>
            <text:p text:style-name="common-al">De Omgevingsdienst Zuidoost-Brabant heeft op 14 januari 2022 een melding ontvangen van BBK Bodemadvies B.V. te Meijel, namens Gemeente Deurne, op grond van artikel 39b van de Wet bodembescherming met het voornemen de bodem te saneren op de locatie Korte Zeilkens te Neerkant (gemeente Deurne) conform het Besluit uniforme saneringen (BUS). De locatie is geregistreerd onder NB07623046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39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6230461 BUS melding de Kempen 2022 Korte Zeilkens Neerkant (gemeente Deurne)</meta:user-defined>
    <meta:user-defined meta:name="DCTERMS.W3CDTF/DCTERMS.available">2022-01-20</meta:user-defined>
    <meta:user-defined meta:name="DCTERMS.W3CDTF/OVERHEIDop.jaargang">2022</meta:user-defined>
    <meta:user-defined meta:name="OVERHEIDop.publicationIssue">769</meta:user-defined>
    <meta:user-defined meta:name="OVERHEIDop.PrbID/DC.identifier">prb-2022-769</meta:user-defined>
    <meta:user-defined meta:name="OVERHEIDop.versieInformatie"/>
  </office:meta>
</office:document-meta>
</file>