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Koningsplein 5-7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Koningsplein 5–7 te Den Helder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30 juni tot 11 augustus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539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6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5392 Koningstraat 5-7, Den Helde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bodembescherming Beschikking Koningsplein 5-7 te Den Held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7687</meta:user-defined>
    <meta:user-defined meta:name="OVERHEIDop.PrbID/DC.identifier">prb-2022-7687</meta:user-defined>
    <meta:user-defined meta:name="OVERHEIDop.versieInformatie"/>
  </office:meta>
</office:document-meta>
</file>