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9999269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De realisatie van VCU voor oxidatie van VOS-emissie uit IMF tanks (T1228, T1230, T1231 en T1232) </text:p>
            <text:p text:style-name="common-al">Aanvraagdatum : 13 april 2022</text:p>
            <text:p text:style-name="common-al">Besluitdatum : 23 juni 2022</text:p>
            <text:p text:style-name="common-al">Bekendmaking : 23 juni 2022</text:p>
            <text:p text:style-name="common-al">Olo nummer : 6900371</text:p>
            <text:p text:style-name="common-al">Zaaknummer : 999926993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69930 en het Olo nummer: 69003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9930</meta:user-defined>
    <meta:user-defined meta:name="DCTERMS.abstract">GS maken bekend dat omgevingsvergunning is verleend voor realisatie VCU voor oxidatie VOS-emissie uit IMF-tanks (T1228, T1230, T1231 EN T1232)</meta:user-defined>
    <dc:language>nl</dc:language>
    <meta:user-defined meta:name="OVERHEIDop.locatietype/OVERHEIDop.gebiedsmarkering">Adres</meta:user-defined>
    <meta:user-defined meta:name="DC.title">Kennisgeving beschikking Shell Nederland Raffinaderij B.V.(9999269930)</meta:user-defined>
    <meta:user-defined meta:name="DCTERMS.W3CDTF/DCTERMS.available">2022-06-30</meta:user-defined>
    <meta:user-defined meta:name="DCTERMS.W3CDTF/OVERHEIDop.jaargang">2022</meta:user-defined>
    <meta:user-defined meta:name="OVERHEIDop.externeBijlage">Beschikking|exb-2022-36664</meta:user-defined>
    <meta:user-defined meta:name="OVERHEIDop.publicationIssue">7683</meta:user-defined>
    <meta:user-defined meta:name="OVERHEIDop.PrbID/DC.identifier">prb-2022-7683</meta:user-defined>
    <meta:user-defined meta:name="OVERHEIDop.versieInformatie"/>
  </office:meta>
</office:document-meta>
</file>