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 perceel achter Haaksbergseweg 123, herplantlocatie: perceel achter Pastoor C.M. Everdingen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verleend voor herplant op andere grond.</text:p>
            <text:p text:style-name="common-al"/>
            <text:p text:style-name="common-al">Het besluit is ten opzichte van het ontwerpbesluit gewijzig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4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64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Gelderland Wet natuurbescherming, kaplocatie:  perceel achter Haaksbergseweg 123, herplantlocatie: perceel achter Pastoor C.M. Everdingenstraat 68A</meta:user-defined>
    <meta:user-defined meta:name="DCTERMS.W3CDTF/DCTERMS.available">2022-07-05</meta:user-defined>
    <meta:user-defined meta:name="DCTERMS.W3CDTF/OVERHEIDop.jaargang">2022</meta:user-defined>
    <meta:user-defined meta:name="OVERHEIDop.externeBijlage">Definitief besluit|exb-2022-36658</meta:user-defined>
    <meta:user-defined meta:name="OVERHEIDop.publicationIssue">7681</meta:user-defined>
    <meta:user-defined meta:name="OVERHEIDop.PrbID/DC.identifier">prb-2022-7681</meta:user-defined>
    <meta:user-defined meta:name="OVERHEIDop.versieInformatie"/>
  </office:meta>
</office:document-meta>
</file>