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Kennemerplein,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het Zomerfestival Ijmuiden. Het vuurwerk zal worden afgestoken op 24 juli 2022 tussen 23:00 uur en 00:15 uur. Melder: Caffero GmbH Ontvangstdatum melding: 20 juni 2022 Zaaknummer: 1127317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595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68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5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29595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Kennemerplein, Ijmuid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7680</meta:user-defined>
    <meta:user-defined meta:name="OVERHEIDop.PrbID/DC.identifier">prb-2022-7680</meta:user-defined>
    <meta:user-defined meta:name="OVERHEIDop.versieInformatie"/>
  </office:meta>
</office:document-meta>
</file>