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OLO 6743025 - Geert Grooteplein Zuid 26-28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anderen brandcompartimentering door het realiseren van een sprinklerbeveiliging in gebouw M850 </text:p>
            <text:p text:style-name="common-al">Locatie : Geert Grooteplein Zuid 26-28 te Nijmegen</text:p>
            <text:p text:style-name="common-al">Datum besluit : 28 juni 2022</text:p>
            <text:p text:style-name="common-al">Datum verzending : 28 juni 2022</text:p>
            <text:p text:style-name="common-al">Zaaknummer ODRN: W.Z22.10144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7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7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7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 verleende omgevingsvergunning –OLO 6743025 - Geert Grooteplein Zuid 26-28 te Nijmegen</meta:user-defined>
    <meta:user-defined meta:name="DCTERMS.W3CDTF/DCTERMS.available">2022-06-30</meta:user-defined>
    <meta:user-defined meta:name="DCTERMS.W3CDTF/OVERHEIDop.jaargang">2022</meta:user-defined>
    <meta:user-defined meta:name="OVERHEIDop.externeBijlage">Omgevingsvergunning|exb-2022-36656</meta:user-defined>
    <meta:user-defined meta:name="OVERHEIDop.publicationIssue">7679</meta:user-defined>
    <meta:user-defined meta:name="OVERHEIDop.PrbID/DC.identifier">prb-2022-7679</meta:user-defined>
    <meta:user-defined meta:name="OVERHEIDop.versieInformatie"/>
  </office:meta>
</office:document-meta>
</file>