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Oisterwijksedreef Ha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evenement Beetje Dansen/Rewake aan de Oisterwijksedreef te Haaren.</text:p>
            <text:p text:style-name="common-al">27 juni 2022, Oisterwijk.</text:p>
            <text:p text:style-name="common-al">Gedeputeerde Staten van Noord-Brabant maken bekend dat zij van Pyrofoor de Amsterdam BV een melding hebben ontvangen op grond van het Vuurwerkbesluit. De melding betreft een vuurwerkevenement met het gebruik van pyrotechnische artikelen voor theater gebruik aan de Oisterwijksedreef te Haaren ter gelegenheid van het festival Beetje Dansen en Rewake. De ontbranding van het vuurwerk vindt plaats op 9 juli 2022 en 10 juli 2022 tussen 14.00 uur en 01.00 uur. De opbouw van het vuurwerk start beide dagen om 08.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3063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7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7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isterwijksedreef Haaren</meta:user-defined>
    <dc:language>nl</dc:language>
    <meta:user-defined meta:name="OVERHEIDop.locatietype/OVERHEIDop.gebiedsmarkering">Punt</meta:user-defined>
    <meta:user-defined meta:name="DC.title">Melding Vuurwerkbesluit - Oisterwijksedreef Haaren</meta:user-defined>
    <meta:user-defined meta:name="DCTERMS.W3CDTF/DCTERMS.available">2022-06-29</meta:user-defined>
    <meta:user-defined meta:name="DCTERMS.W3CDTF/OVERHEIDop.jaargang">2022</meta:user-defined>
    <meta:user-defined meta:name="OVERHEIDop.publicationIssue">7675</meta:user-defined>
    <meta:user-defined meta:name="OVERHEIDop.PrbID/DC.identifier">prb-2022-7675</meta:user-defined>
    <meta:user-defined meta:name="OVERHEIDop.versieInformatie"/>
  </office:meta>
</office:document-meta>
</file>