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1 juni 2022, nr. 1523409/1847242, tot wijziging van de Uitvoeringsregeling subsidie verduurzaming culturele instellingen Noord-Holland 2021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verduurzaming culturele instellingen Noord-Holland 2021 wordt als volgt gewijzigd:</text:p>
            <text:p text:style-name="al"/>
            <text:p text:style-name="al">A</text:p>
            <text:p text:style-name="al">Artikel 2 wordt als volgt gewijzigd:</text:p>
            <text:p text:style-name="al">Het tweede lid komt als volgt te luiden:</text:p>
            <text:p text:style-name="al"/>
            <text:list text:style-name="id1-3-2-2-1-8">
              <text:list-item text:style-override="id1-3-2-2-1-8-1">
                <text:number>2.</text:number>
                <text:p text:style-name="al">De in het eerste lid bedoelde rechtspersoon is een:</text:p>
                <text:list text:style-name="id1-3-2-2-1-8-1-3">
                  <text:list-item text:style-override="id1-3-2-2-1-8-1-3-1">
                    <text:number>a.</text:number>
                    <text:p text:style-name="al">archief dat is opgenomen in bijlage 1 behorende bij deze regeling;</text:p>
                  </text:list-item>
                  <text:list-item text:style-override="id1-3-2-2-1-8-1-3-2">
                    <text:number>b.</text:number>
                    <text:p text:style-name="al">bibliotheek die is aangesloten bij de Vereniging Openbare Bibliotheken;</text:p>
                  </text:list-item>
                  <text:list-item text:style-override="id1-3-2-2-1-8-1-3-3">
                    <text:number>c.</text:number>
                    <text:p text:style-name="al">museum dat op het moment van de subsidieaanvraag voorlopig of definitief is opgenomen in het Museumregister of lid is van de Museumvereniging;</text:p>
                  </text:list-item>
                  <text:list-item text:style-override="id1-3-2-2-1-8-1-3-4">
                    <text:number>d.</text:number>
                    <text:p text:style-name="al">poppodium dat is aangesloten bij de Vereniging Nederlandse Poppodia en Festivals;</text:p>
                  </text:list-item>
                  <text:list-item text:style-override="id1-3-2-2-1-8-1-3-5">
                    <text:number>e.</text:number>
                    <text:p text:style-name="al">theater, schouwburg of concertgebouw dat lid is van de Vereniging van Schouwburg- en Concertzaaldirecties;</text:p>
                  </text:list-item>
                  <text:list-item text:style-override="id1-3-2-2-1-8-1-3-6">
                    <text:number>f.</text:number>
                    <text:p text:style-name="al">centrum voor de kunsten of muziekschool die lid is van de Vereniging Cultuurconnectie;</text:p>
                  </text:list-item>
                  <text:list-item text:style-override="id1-3-2-2-1-8-1-3-7">
                    <text:number>g.</text:number>
                    <text:p text:style-name="al">filmtheater dat lid is van de Nederlandse Vereniging van Bioscopen en Filmtheaters en dat op de ledenlijst onder de categorie klein filmtheater of groot filmtheater valt;</text:p>
                  </text:list-item>
                  <text:list-item text:style-override="id1-3-2-2-1-8-1-3-8">
                    <text:number>h.</text:number>
                    <text:p text:style-name="al">presentatie-instelling die is aangesloten bij De Zaak Nu;</text:p>
                  </text:list-item>
                  <text:list-item text:style-override="id1-3-2-2-1-8-1-3-9">
                    <text:number>i.</text:number>
                    <text:p text:style-name="al">een gemeentelijk of provinciaal monument dat tenminste 2 keer en tenminste 16 uur per maand voor publiek toegankelijk is, alsmede een molen die tenminste 4 maal en tenminste 32 uur per jaar toegankelijk is voor het publiek; </text:p>
                  </text:list-item>
                  <text:list-item text:style-override="id1-3-2-2-1-8-1-3-10">
                    <text:number>j.</text:number>
                    <text:p text:style-name="al">multidisciplinaire cultuurorganisatie die wordt erkend door de gemeente waarbinnen de organisatie actief is.</text:p>
                  </text:list-item>
                </text:list>
              </text:list-item>
            </text:list>
            <text:p text:style-name="al">B</text:p>
            <text:p text:style-name="al">Artikel 3 komt als volgt te luiden:</text:p>
            <text:p text:style-name="al"/>
            <text:p text:style-name="al">
            <text:span text:style-name="nadrukvet">Artikel 3</text:span>
          </text:p>
            <text:p text:style-name="al">Subsidie kan worden verstrekt voor de volgende activiteiten die strekken tot verduurzaming van het gebouw waarin de culturele activiteiten plaatsvinden, voor zover deze zijn opgenomen in de energiescan:</text:p>
            <text:list text:style-name="id1-3-2-2-1-14">
              <text:list-item text:style-override="id1-3-2-2-1-14-1">
                <text:number>a.</text:number>
                <text:p text:style-name="al">aanschaf en installatie van energiebesparingsmaatregelen; </text:p>
              </text:list-item>
              <text:list-item text:style-override="id1-3-2-2-1-14-2">
                <text:number>b.</text:number>
                <text:p text:style-name="al">aanschaf en installatie van maatregelen ter bevordering van het opwekken van energie uit hernieuwbare energiebronnen.</text:p>
              </text:list-item>
            </text:list>
            <text:p text:style-name="al">C</text:p>
            <text:p text:style-name="al">Artikel 4 wordt als volgt gewijzigd:</text:p>
            <text:p text:style-name="al">Onder vervanging van de punt aan het slot van onderdeel h door een puntkomma wordt een onderdeel toegevoegd:</text:p>
            <text:p text:style-name="al"/>
            <text:list text:style-name="id1-3-2-2-1-19">
              <text:list-item text:style-override="id1-3-2-2-1-19-1">
                <text:number>j.</text:number>
                <text:p text:style-name="al">voor de organisaties genoemd in artikel 2, tweede lid onder j, een verklaring van de gemeente waarbinnen de organisatie is gelegen waarin de gemeente aangeeft dat de organisatie van belang is voor de culturele infrastructuur binnen de gemeente of een afschrift van de beschikking waarmee een exploitatiesubsidie is verstrekt aan de organisatie.</text:p>
              </text:list-item>
            </text:list>
            <text:p text:style-name="al">D</text:p>
            <text:p text:style-name="al">Artikel 5 wordt als volgt gewijzigd:</text:p>
            <text:p text:style-name="al">Het eerste lid komt te luiden:</text:p>
            <text:p text:style-name="al"/>
            <text:list text:style-name="id1-3-2-2-1-24">
              <text:list-item text:style-override="id1-3-2-2-1-24-1">
                <text:number>1.</text:number>
                <text:p text:style-name="al">Een aanvraag om subsidie is tijdig ingediend indien de aanvraag in de periode van 1 augustus 2022 om 9:00 uur tot en met 31 december 2023 om 17:00 uur is ontvangen.</text:p>
              </text:list-item>
            </text:list>
            <text:p text:style-name="al">E</text:p>
            <text:p text:style-name="al">Artikel 8 wordt als volgt gewijzigd:</text:p>
            <text:p text:style-name="al">Onderdeel d komt te luiden:</text:p>
            <text:p text:style-name="al"/>
            <text:list text:style-name="id1-3-2-2-1-29">
              <text:list-item text:style-override="id1-3-2-2-1-29-1">
                <text:number>d.</text:number>
                <text:p text:style-name="al">voor de activiteit op grond van deze of een andere regeling van een bestuursorgaan reeds subsidie is verstrekt;</text:p>
              </text:list-item>
            </text:list>
            <text:p text:style-name="al">F</text:p>
            <text:p text:style-name="al">Artikel 9 wordt als volgt gewijzigd:</text:p>
            <text:list text:style-name="id1-3-2-2-1-32">
              <text:list-item text:style-override="id1-3-2-2-1-32-1">
                <text:number>1.</text:number>
                <text:p text:style-name="al">In het eerste en tweede lid wordt aan het slot van het lid de volgende zin toegevoegd:</text:p>
                <text:p text:style-name="al">Niet in aanmerking komen: kosten voor leges, energiescan, architect, staartkosten, onderzoek en advies.</text:p>
              </text:list-item>
            </text:list>
            <text:list text:style-name="id1-3-2-2-1-33">
              <text:list-item text:style-override="id1-3-2-2-1-33-1">
                <text:number>2.</text:number>
                <text:p text:style-name="al">Het zesde lid komt als volgt te luiden:</text:p>
                <text:list text:style-name="id1-3-2-2-1-33-1-3">
                  <text:list-item text:style-override="id1-3-2-2-1-33-1-3-1">
                    <text:number>6.</text:number>
                    <text:p text:style-name="al">Indien de activiteit betrekking heeft op verduurzamingsmaatregelen waar een bestuursorgaan reeds een subsidie voor heeft verstrekt, wordt het subsidiebedrag zodanig vastgesteld dat het maximale subsidiebedrag van deze regeling niet wordt overschreden. </text:p>
                  </text:list-item>
                </text:list>
              </text:list-item>
            </text:list>
            <text:p text:style-name="al">G</text:p>
            <text:p text:style-name="al">Artikel 12 wordt als volgt gewijzigd:</text:p>
            <text:p text:style-name="al">Het tweede lid komt als volgt te luiden:</text:p>
            <text:p text:style-name="al"/>
            <text:list text:style-name="id1-3-2-2-1-38">
              <text:list-item text:style-override="id1-3-2-2-1-38-1">
                <text:number>2.</text:number>
                <text:p text:style-name="al">Deze regeling vervalt met ingang van 1 juli 2024.</text:p>
              </text:list-item>
            </text:list>
            <text:p text:style-name="al">H</text:p>
            <text:p text:style-name="al">Bijlage 2 wordt als volgt gewijzigd:</text:p>
            <text:p text:style-name="al">Onder het kopje Eisen wordt tussen de eerste zin en de tabel ingevoegd:</text:p>
            <text:p text:style-name="al"/>
            <text:p text:style-name="al">
            <text:span text:style-name="nadrukvet">
              <text:span text:style-name="nadrukondlijn">Toelichting op de mogelijke onderbouwing in de rapportage:</text:span>
            </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1 juni 2022</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text:span></text:p>
            <text:p><text:span text:style-name="functie">voorzitter. </text:span></text:p>
          </text:section>
          <text:section text:name="ondertekening_id1-3-2-3-4">
            <text:p><text:span text:style-name="functie"/></text:p>
            <text:p><text:span text:style-name="functie"/></text:p>
            <text:p><text:span text:style-name="functie">R.M. Bergkamp, </text:span></text:p>
            <text:p><text:span text:style-name="functie">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7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https://decentrale.regelgeving.overheid.nl/cvdr/xhtmloutput/Historie/Noord-Holland/114219/114219_1.html</meta:user-defined>
    <meta:user-defined meta:name="OVERHEIDop.referentienummer">1523409/1847242</meta:user-defined>
    <meta:user-defined meta:name="DCTERMS.alternative">Uitvoeringsregeling subsidie verduurzaming culturele instellingen Noord-Holland 2021</meta:user-defined>
    <dc:language>nl</dc:language>
    <meta:user-defined meta:name="OVERHEIDop.locatietype/OVERHEIDop.gebiedsmarkering">Provincie</meta:user-defined>
    <meta:user-defined meta:name="DC.title">Besluit van Gedeputeerde Staten van de provincie Noord-Holland houdende regels omtrent het verlenen van subsidie aan verduurzamen culturele instellingen (Uitvoeringsregeling subsidie verduurzaming culturele instellingen Noord-Holland 2021)</meta:user-defined>
    <meta:user-defined meta:name="DCTERMS.W3CDTF/DCTERMS.available">2022-06-29</meta:user-defined>
    <meta:user-defined meta:name="DCTERMS.W3CDTF/OVERHEIDop.jaargang">2022</meta:user-defined>
    <meta:user-defined meta:name="OVERHEIDop.publicationIssue">7671</meta:user-defined>
    <meta:user-defined meta:name="OVERHEIDop.betreftRegeling">CVDR653076_2</meta:user-defined>
    <meta:user-defined meta:name="OVERHEIDop.PrbID/DC.identifier">prb-2022-7671</meta:user-defined>
    <meta:user-defined meta:name="xs:date/OVERHEIDop.startdatum">2022-06-30</meta:user-defined>
    <meta:user-defined meta:name="OVERHEIDop.versieInformatie"/>
  </office:meta>
</office:document-meta>
</file>