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651445, RWE Generation NL BV, Middenweg 36, 4782PM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RWE Generation NL BV. De inrichting is gelegen aan Middenweg 36 te Moerdijk.</text:p>
            <text:p text:style-name="common-al">29 juni 2022, Tilburg.</text:p>
            <text:p text:style-name="common-al">Gedeputeerde Staten van Noord-Brabant hebben een aanvraag om een vergunning ingevolge deWet algemene bepalingen omgevingsrecht ontvangen van RWE Generation NL BV. De aanvraag betreft het oprichten van een energieopslagsysteem op basis van lithium-ion-accu’s binnen de inrichting gelegen aan de Middenweg 36 te Moerdijk.</text:p>
            <text:p text:style-name="common-al">Gedeputeerde Staten van Noord-Brabant maken bekend dat zij in het kader van de Wet algemene bepalingen omgevingsrecht de vergunning voor de aanvraag verlenen.</text:p>
            <text:p text:style-name="common-al">De beschikking is niet gewijzigd ten opzichte van de ontwerpbeschikking.</text:p>
            <text:p text:style-name="common-al">De aanvraag, de beschikking en de bijbehorende stukken liggen vanaf 30 juni 2022 tot en met 11 augustus 2022 ter inzage bij de gemeente Moerd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1 augustus 2022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0286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6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66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oprichten van een energieopslagsysteem op basis van lithium-ion-accu’s op locatie Middenweg 36, 4782PM Moerdijk</meta:user-defined>
    <dc:language>nl</dc:language>
    <meta:user-defined meta:name="OVERHEIDop.locatietype/OVERHEIDop.gebiedsmarkering">Punt</meta:user-defined>
    <meta:user-defined meta:name="DC.title">Beschikking uitgebreid Wabo voor OLO 6651445, RWE Generation NL BV, Middenweg 36, 4782PM Moerdijk</meta:user-defined>
    <meta:user-defined meta:name="DCTERMS.W3CDTF/DCTERMS.available">2022-06-30</meta:user-defined>
    <meta:user-defined meta:name="DCTERMS.W3CDTF/OVERHEIDop.jaargang">2022</meta:user-defined>
    <meta:user-defined meta:name="OVERHEIDop.publicationIssue">7668</meta:user-defined>
    <meta:user-defined meta:name="OVERHEIDop.PrbID/DC.identifier">prb-2022-7668</meta:user-defined>
    <meta:user-defined meta:name="OVERHEIDop.versieInformatie"/>
  </office:meta>
</office:document-meta>
</file>