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terschap De Dommel, Van Oldenbarneveltlaan 1, 5631 AG te Eindhoven Z/150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juni 2022 een vergunning ingevolge artikel 2.7, tweede lid, van de Wet natuurbescherming hebben geweigerd (kenmerk: Z/150350) aan Waterschap De Dommel voor het exploiteren van een industrieel bedrijf, voor de locatie Van Oldenbarneveltlaan 1, 5631 AG te Eindhoven, in de gemeente Eindhoven.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9 juni 2022 tot en met 9 augustus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9 augustus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0350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6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6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6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0350 </meta:user-defined>
    <dc:language>nl</dc:language>
    <meta:user-defined meta:name="OVERHEIDop.locatietype/OVERHEIDop.gebiedsmarkering">Adres</meta:user-defined>
    <meta:user-defined meta:name="DC.title">Kennisgeving Wet natuurbescherming, Waterschap De Dommel, Van Oldenbarneveltlaan 1, 5631 AG te Eindhoven Z/150350</meta:user-defined>
    <meta:user-defined meta:name="DCTERMS.W3CDTF/DCTERMS.available">2022-06-29</meta:user-defined>
    <meta:user-defined meta:name="DCTERMS.W3CDTF/OVERHEIDop.jaargang">2022</meta:user-defined>
    <meta:user-defined meta:name="OVERHEIDop.publicationIssue">7667</meta:user-defined>
    <meta:user-defined meta:name="OVERHEIDop.PrbID/DC.identifier">prb-2022-7667</meta:user-defined>
    <meta:user-defined meta:name="OVERHEIDop.versieInformatie"/>
  </office:meta>
</office:document-meta>
</file>