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fde wijziging Subsidieregeling energ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>Overwegende dat het wenselijk is de Subsidieregeling energie Noord-Brabant te wijzigen in verband met het ophogen van het subsidieplafond van paragraaf 1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energie Noord-Brabant</text:p>
            <text:p text:style-name="al">In artikel 1.10 van de Subsidieregeling energie Noord-Brabant wordt </text:p>
            <text:p text:style-name="al">“€ 500.000” vervangen door “€ 600.0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1 juni 2022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Brabant/CVDR275924/CVDR275924_3.html</meta:user-defined>
    <meta:user-defined meta:name="DC.source">Algemene subsidieverordening Noord-Brabant]|[https://lokaleregelgeving.overheid.nl/CVDR275924</meta:user-defined>
    <meta:user-defined meta:name="OVERHEIDop.referentienummer">C2297756/5083826</meta:user-defined>
    <meta:user-defined meta:name="DCTERMS.alternative">Subsidieregeling energie Noord-Brabant</meta:user-defined>
    <dc:language>nl</dc:language>
    <meta:user-defined meta:name="OVERHEIDop.locatietype/OVERHEIDop.gebiedsmarkering">Provincie</meta:user-defined>
    <meta:user-defined meta:name="DC.title">Subsidieregeling energie Noord-Braba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63</meta:user-defined>
    <meta:user-defined meta:name="OVERHEIDop.betreftRegeling">CVDR613200_12</meta:user-defined>
    <meta:user-defined meta:name="OVERHEIDop.PrbID/DC.identifier">prb-2022-7663</meta:user-defined>
    <meta:user-defined meta:name="xs:date/OVERHEIDop.startdatum">2022-06-30</meta:user-defined>
    <meta:user-defined meta:name="OVERHEIDop.versieInformatie"/>
  </office:meta>
</office:document-meta>
</file>