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verlening mld_ong Paaldijk 9 in Leende te Som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de gemeentelandbouwbedrijf P.J.M. de Louw VOF een melding ontvangen op grond van de Verordening Ontgrondingen provincie Noord-Brabant 2008. Het gaat daarbij om het ontgrondingsproject “Landbouwkundige verbetering Paaldijk 9” gelegen op het perceel kadastraal bekend gemeente Leende sectie H, nummer 414 gedeeltelijk.</text:p>
            <text:p text:style-name="common-al">De Omgevingsdienst Zuidoost-Brabant in Eindhoven draagt namens het college van Gedeputeerde Staten van Noord-Brabant zorg voor de behandeling van deze melding.</text:p>
            <text:p text:style-name="common-al">De directeur van de Omgevingsdienst Zuidoost-Brabant maakt namens Gedeputeerde Staten van Noord-Brabant bekend dat zij de melding bij besluit 23 juni 2022 hebben geaccepteerd. Door deze acceptatie is het project vrijgesteld van de vergunningplicht ingevolge de Ontgrondingenwet.</text:p>
            <text:p text:style-name="common-al"/>
            <text:p text:style-name="common-al">
            <text:span text:style-name="nadrukvet">Wat houdt het project in?</text:span>
          </text:p>
            <text:p text:style-name="common-al">Het project betreft een cultuurtechnische/landbouwkundige verbetering op een gedeelte van het perceel kadastraal bekend onder sectie H, nummer 414. De bewerking bestaat uit het gedeeltelijk verlagen van het perceel met maximaal 0,37 m-mv. Hierbij zal een totale ontgraving plaatsvinden van maximaal 14.985m3 grond en zand. Hiervan zal 5.985m3 worden teruggebracht als bouwvoor en zal 9.000m3 zand van de locatie worden afgevoerd. Door deze verbetering zal er sprake zijn van een besparing op de beregeningskosten, een vermindering plaatsvinden van de droogtedepressie en een gelijkwaardige opbrengst plaatsvinden dit mede door een vermindering van afspoeling van de opgebrachte meststoffen.</text:p>
            <text:p text:style-name="common-al">
            <text:span text:style-name="nadrukvet">Wanneer, door wie en hoe kan bezwaar worden ingesteld?</text:span>
          </text:p>
            <text:p text:style-name="common-al">Als u, als belanghebbende, het niet eens bent met dit besluit kunt u een bezwaar indienen. Dit kan tot en 11 augustus 2022.</text:p>
            <text:p text:style-name="common-al">In het bezwaarschrift moet u het volgende opnemen: uw naam en adres, de datum, een omschrijving van het besluit waartegen u bezwaar maakt en de reden(en) van uw bezwaar. U moet het bezwaarschrift ook ondertekenen. Het bezwaarschrift kunt u richten aan:</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Voor meer informatie over de behandeling van bezwaarschriften verwijzen wij u naar www.brabant.nl/bezwaar. Het secretariaat van de hoor- en adviescommissie is bereikbaar op telefoonnummer (073) 680 83 04, faxnummer (073) 680 76 16.</text:p>
            <text:p text:style-name="common-al">Voorlopige voorziening:</text:p>
            <text:p text:style-name="common-al">Bovenstaand acceptatiebesluit treedt in werking ook al wordt een bezwaarschrift ingediend. Het is daarom mogelijk om gelijktijdig met of na het indienen van een bezwaarschrift een zogenaamde “voorlopige voorziening” te vragen. Deze kunt u richten aan:</text:p>
            <text:p text:style-name="common-al">de Voorzieningenrechter van de Rechtbank Oost-Brabant, sector Bestuursrecht</text:p>
            <text:p text:style-name="common-al">postbus 90125</text:p>
            <text:p text:style-name="common-al">5200 MA 's‑Hertogenbosch.</text:p>
            <text:p text:style-name="common-al">Een voorlopige voorziening is in feite het nemen van een tijdelijke maatregel, bijvoorbeeld het uitstellen van een besluit om de ingediende bezwaren mee te kunnen nemen. Voorwaarde is dat er sprake moet zijn van een spoedeisend belang. Er zijn kosten verbonden aan het vragen van een voorlopige voorziening (griffierecht).</text:p>
            <text:p text:style-name="common-al">Het acceptatiebesluit treedt in werking de dag na afloop van de bezwaartermijn. Als gedurende deze termijn bij de Voorzieningenrechter van de Rechtbank Oost-Brabant, sector Bestuursrecht een verzoek om voorlopige voorziening is gedaan, treedt het besluit niet in werking voordat op dat verzoek is beslist.</text:p>
            <text:p text:style-name="common-al">Voor het inzien van het besluit met bijbehorende stukken of inhoudelijke vragen kunt u contact opnemen met de heer E. Huijbregts van de Omgevingsdienst Zuidoost-Brabant, telefoon 088 3690 548.</text:p>
            <text:p text:style-name="common-al">Aan deze procedure is het kenmerk MLD_ONG-2022-5825 gekoppeld. Wij vragen u bij correspondentie dit kenmerk te vermelden.</text:p>
            <text:p text:style-name="last-al">Eindhoven,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66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66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66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oor deze publicatie is geen standaardtekst beschikbaar</meta:user-defined>
    <dc:language>nl</dc:language>
    <meta:user-defined meta:name="OVERHEIDop.locatietype/OVERHEIDop.gebiedsmarkering">Punt</meta:user-defined>
    <meta:user-defined meta:name="DC.title">Aanvraag / verlening mld_ong Paaldijk 9 in Leende te Someren</meta:user-defined>
    <meta:user-defined meta:name="DCTERMS.W3CDTF/DCTERMS.available">2022-06-29</meta:user-defined>
    <meta:user-defined meta:name="DCTERMS.W3CDTF/OVERHEIDop.jaargang">2022</meta:user-defined>
    <meta:user-defined meta:name="OVERHEIDop.publicationIssue">7660</meta:user-defined>
    <meta:user-defined meta:name="OVERHEIDop.PrbID/DC.identifier">prb-2022-7660</meta:user-defined>
    <meta:user-defined meta:name="OVERHEIDop.versieInformatie"/>
  </office:meta>
</office:document-meta>
</file>