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zake het aanwijzen van hoofd- en nevenvaarwater Rijn-Schiekanaal en Kerstanjewetering in de gemeenten Rijswijk en Delf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overwegende, dat hun college op grond van het bepaalde in artikel 2 van de Scheepvaartverkeerswet bevoegd is tot het nemen van de in die wet bedoelde verkeersbesluiten ter regeling van het scheepvaartverkeer op de provinciale vaarwegen;</text:p>
            <text:p text:style-name="al"/>
            <text:p text:style-name="al">dat het Rijn-Schiekanaal en de Kerstanjewetering elkaar kruisen op de grens tussen de gemeente Rijswijk en de gemeente Delft;</text:p>
            <text:p text:style-name="al"/>
            <text:p text:style-name="al">dat op deze locatie regelmatig klein recreatief scheepvaartverkeer vanaf de Kerstanjewetering het Rijn-Schiekanaal op vaart;</text:p>
            <text:p text:style-name="al"/>
            <text:p text:style-name="al">dat het Rijn-Schiekanaal een belangrijke verbinding is voor de beroepsvaart tussen Rotterdam en Den Haag;</text:p>
            <text:p text:style-name="al"/>
            <text:p text:style-name="al">dat het Rijn-Schiekanaal daarnaast intensief wordt gebruikt door recreatievaart waaronder roeiers van diverse roeiverenigingen;</text:p>
            <text:p text:style-name="al"/>
            <text:p text:style-name="al">dat het elkaar kruisende scheepvaartverkeer regelmatig gevaarlijke situaties oplevert;</text:p>
            <text:p text:style-name="al"/>
            <text:p text:style-name="al">dat het gelet op de veiligheid noodzakelijk is om op deze locatie de voorrangssituatie vast te stellen door het hoofd- en nevenvaarwater aan te wijzen; </text:p>
            <text:p text:style-name="al"/>
            <text:p text:style-name="al">dat de doorgaande route, te weten de provinciale vaarweg Rijn-Schiekanaal, dient te gelden als het hoofdvaarwater;</text:p>
            <text:p text:style-name="al"/>
            <text:p text:style-name="al">dat de Kerstanjewetering dient te gelden als nevenvaarwater;</text:p>
            <text:p text:style-name="al"/>
            <text:p text:style-name="al">dat door het aanwijzen van het hoofd- en nevenvaarwater het scheepvaartverkeer komend vanuit een nevenvaarwater voorrang moet verlenen aan het scheepvaartverkeer op het hoofdvaarwater;</text:p>
            <text:p text:style-name="al"/>
            <text:p text:style-name="al">gelet op het bepaalde in de Scheepvaartverkeerswet, het Binnenvaartpolitiereglement en het Besluit administratieve bepalingen scheepvaartverkeer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olgende Verkeersbesluit te nemen, in belang van de veiligheid en het vlotte verloop van het scheepvaartverkeer op de kruising van het Rijn-Schiekanaal en de Kerstanjewetering, op de grens tussen de gemeenten Rijkswijk en Delft, door het plaatsen van de onderstaande verkeerstekens, zoals bedoeld in bijlage 7 van het Binnenvaartpolitiereglement:</text:p>
                <text:list text:style-name="id1-3-2-2-1-2-1-3">
                  <text:list-item text:style-override="id1-3-2-2-1-2-1-3-1">
                    <text:number>a.</text:number>
                    <text:p text:style-name="al">aanwijzingsteken E.9b aan de westelijke oever van de provinciale vaarweg Rijn-Schiekanaal (hoofdvaarwater), mede voorzien van een onderbord met de tekst ‘150 meter’, ter hoogte van kmp 28.30;</text:p>
                  </text:list-item>
                  <text:list-item text:style-override="id1-3-2-2-1-2-1-3-2">
                    <text:number>b.</text:number>
                    <text:p text:style-name="al">aanwijzingsteken E.9c aan de oostelijke oever van de provinciale vaarweg Rijn-Schiekanaal (hoofdvaarwater), mede voorzien van een onderbord met de tekst ‘200 meter’, ter hoogte van kmp 28.68;</text:p>
                  </text:list-item>
                  <text:list-item text:style-override="id1-3-2-2-1-2-1-3-3">
                    <text:number>c.</text:number>
                    <text:p text:style-name="al">aanwijzingsteken E.10b aan de zuidelijke oever van de Kerstanjewetering (nevenvaarwater), mede voorzien van een onderbord met de tekst ‘Let op: gevaarlijk kruispunt’, op 50m vanaf het kruispunt;</text:p>
                  </text:list-item>
                </text:list>
              </text:list-item>
            </text:list>
            <text:p text:style-name="al">Dit besluit ter openbare kennis te brengen door plaatsing in het Provinciaal Blad van Zuid-Holland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uit vastgesteld op 20 juni 2022, kenmerk PZH-2022-80896655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Zuid-Holland,</text:span></text:p>
            <text:p><text:span text:style-name="functie">voor dez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.P. Boddé</text:span></text:p>
            <text:p><text:span text:style-name="functie">Hoofd Juridische Expertise en Handhaving</text:span></text:p>
            <text:p><text:span text:style-name="functie">Dienst Beheer Infrastructuu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maken</text:span>
        </text:p>
          <text:p text:style-name="al">Tegen dit besluit kunnen belanghebbenden op grond van artikel 7.1 van de Algemene wet bestuursrecht binnen zes weken na de dag van verzending een gemotiveerd bezwaarschrift indienen. </text:p>
          <text:p text:style-name="al"/>
          <text:p text:style-name="al">Het bezwaarschrift moet worden gericht aan:</text:p>
          <text:p text:style-name="al">Gedeputeerde Staten van Zuid-Holland</text:p>
          <text:p text:style-name="al">t.a.v. het Awb-secretariaat</text:p>
          <text:p text:style-name="al">Postbus 90602</text:p>
          <text:p text:style-name="al">2509 LP Den Haag</text:p>
          <text:p text:style-name="al">In de linkerbovenhoek van de enveloppe vermeldt u “Awb-bezwaar”.</text:p>
          <text:p text:style-name="al"/>
          <text:p text:style-name="al">Het indienen van bezwaar betekent overigens niet dat het besluit niet geldt. </text:p>
          <text:p text:style-name="al"/>
          <text:p text:style-name="al">Voorlopige voorziening aanvragen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>sector Bestuursrecht </text:p>
          <text:p text:style-name="al">Postbus 20302</text:p>
          <text:p text:style-name="al">2500 EH Den Haag. </text:p>
          <text:p text:style-name="al"/>
          <text:p text:style-name="al">Meer informatie</text:p>
          <text:p text:style-name="al">Op de website https://loket.rechtspraak.nl/ vindt u meer informatie over de bezwaarprocedure en de aanvraag van een voorlopige voorziening. Ook leest u daar welke mogelijkheden er zijn om een bezwaar of een verzoek om een voorlopige voorziening digitaal in te dien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Scheepvaartverkeerswet]|[1.0:c:BWBR0004364&amp;g=2021-07-01</meta:user-defined>
    <meta:user-defined meta:name="DC.source">Binnenvaartpolitiereglement]|[1.0:c:BWBR0003628&amp;g=2017-01-01</meta:user-defined>
    <meta:user-defined meta:name="DC.source">Besluit administratieve bepalingen scheepvaartverkeer]|[1.0:c:BWBR0006309&amp;g=2011-05-25</meta:user-defined>
    <meta:user-defined meta:name="OVERHEIDop.referentienummer">PZH-2022-808966555</meta:user-defined>
    <meta:user-defined meta:name="DCTERMS.alternative">Verkeersbesluit inzake het aanwijzen van hoofd- en nevenvaarwater Rijn-Schiekanaal en Kerstanjewetering in de gemeenten Rijswijk en Delft</meta:user-defined>
    <dc:language>nl</dc:language>
    <meta:user-defined meta:name="OVERHEIDop.locatietype/OVERHEIDop.gebiedsmarkering">Provincie</meta:user-defined>
    <meta:user-defined meta:name="DC.title">Verkeersbesluit inzake het aanwijzen van hoofd- en nevenvaarwater Rijn-Schiekanaal en Kerstanjewetering in de gemeenten Rijswijk en Delft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57</meta:user-defined>
    <meta:user-defined meta:name="OVERHEIDop.betreftRegeling">CVDR678676_1</meta:user-defined>
    <meta:user-defined meta:name="OVERHEIDop.PrbID/DC.identifier">prb-2022-7657</meta:user-defined>
    <meta:user-defined meta:name="xs:date/OVERHEIDop.startdatum">2022-06-30</meta:user-defined>
    <meta:user-defined meta:name="OVERHEIDop.versieInformatie"/>
  </office:meta>
</office:document-meta>
</file>