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Actualisatie Omgevingsvisie Overijssel 2022</text:p>
      <text:section text:name="zakelijke-mededeling_id1-3-2" text:style-name="zakelijke-mededeling">
        <text:section text:name="zakelijke-mededeling-tekst_id1-3-2-1" text:style-name="zakelijke-mededeling-tekst">
          <text:section text:name="tekst_id1-3-2-1-1" text:style-name="tekst">
            <text:p text:style-name="common-al">Bekendmaking</text:p>
            <text:p text:style-name="tussenkopcur">Inleiding</text:p>
            <text:p text:style-name="common-al">
            <text:span text:style-name="nadrukvet">Gedeputeerde Staten hebben op 21 juni 2022 het ontwerp van de Actualisatie Omgevingsvisie vastgesteld. </text:span>
          </text:p>
            <text:p text:style-name="common-al">Volgens afspraak worden de Omgevingsvisie en Omgevingsverordening elk jaar geactualiseerd, waarbij de beleidswijzigingen van de afgelopen periode worden verwerkt in teksten en kaarten. Het is nog steeds niet zeker is of de Omgevingswet op 1 januari 2023 in werking treedt. Daarom worden de beleidswijzigingen verwerkt in de geldende Omgevingsverordening en in de nieuwe Omgevingsverordening 2021 die is vastgesteld met het oog op de Omgevingswet.</text:p>
            <text:p text:style-name="common-al">Door het uitstel van de Omgevingswet is het mogelijk om de nieuwe Omgevingsverordening 2021 aan te vullen en te verbeteren voordat die op 1 januari 2023 in werking treedt. Ook in de geldende visie en verordening worden nog een aantal verbeteringen doorgevoerd. </text:p>
            <text:p text:style-name="common-al">In deze actualisatieronde worden ook de urgente beleidsopgave ‘Sturen op water en bodem’ en ‘Duurzame Energie’ meegenomen. Deze beleidsrijke onderdelen zijn gebaseerd op het Fundament voor de nieuwe Omgevingsvisie zoals dat op 21 juni 2022 in ontwerp door Gedeputeerde Staten is vastgesteld. Deze beleidswijzigingen kunnen niet wachten op de vaststelling van de nieuwe Omgevingsvisie in 2024 en lopen daarom al mee in deze actualisatieronde. </text:p>
            <text:p text:style-name="common-al">Voor de urgente beleidsopgaven is de Omgevingseffectrapportage, fase 1 opgesteld. De OER is een verbreed milieueffectrapport. Het OER fase 1 is een bijlage bij de Actualisatie Omgevingsvisie en Omgevingsverordening 2022.</text:p>
            <text:p text:style-name="common-al">
            <text:span text:style-name="nadrukvet">Het ontwerp van de Actualisatie Omgevingsvisie en Omgevingsverordening 2022 en de OER fase 1 liggen ter inzage van 30 juni 2022 tot en met 24 augustus 2022.</text:span>
          </text:p>
            <text:p text:style-name="common-al">Binnen deze termijn kan iedereen zienswijzen indienen op de onderdelen van de Omgevingsvisie en de Omgevingsverordening die in deze actualisatieronde worden aangepast. Ook kan iedereen binnen deze termijn zienswijzen indienen op de OER fase 1. Volgens planning nemen Provinciale Staten (PS) in november 2022 een besluit over de voorgestelde aanpassingen en over de zienswijzen die daarop zijn ingediend.</text:p>
            <text:p text:style-name="tussenkopcur">Ter inzage</text:p>
            <text:p text:style-name="common-al">U kunt alle documenten bekijken vanaf <text:span text:style-name="nadrukvet">donderdag 30 juni tot en met woensdag 24 augustus</text:span> <text:span text:style-name="nadrukvet">2022.</text:span> Bij de stukken die ter inzage liggen, zit een overzicht van de beleidswijzigingen waarop de Omgevingsvisie en Omgevingsverordening in deze actualisatie worden aangepast. Daarbij is aangegeven wanneer en door wie tot de beleidswijziging is besloten. Ook is een overzicht bijgevoegd van omissies in teksten en kaarten die in deze actualisatieronde worden hersteld.</text:p>
            <text:p text:style-name="tussenkopcur">Online bekijken</text:p>
            <text:p text:style-name="common-al">U kunt de documenten in deze periode online bekijken op ruimtelijkeplannen.nl</text:p>
            <text:p text:style-name="common-al">en in onze plannenviewer op de site: <text:a xlink:href="https://overijssel.tercera-ro.nl/mapviewer" xlink:type="simple">https://overijssel.tercera-ro.nl/mapviewer</text:a>. Daar vindt u ook de geconsolideerde versies van de Omgevingsvisie, de geldende Omgevingsverordening en de nieuwe Omgevingsverordening 2021 (voor de Omgevingswet). Die geven een totaalbeeld van de visie en verordening na het doorvoeren van de voorgestelde aanpassingen. </text:p>
            <text:p text:style-name="common-al">U vindt de documenten van de <text:span text:style-name="nadrukvet">Actualisatie van de geldende Omgevingsvisie</text:span> die ter inzage liggen via deze links:</text:p>
            <text:p text:style-name="common-al">
            <text:a xlink:href="https://www.ruimtelijkeplannen.nl/viewer/view?planidn=NL.IMRO.9923.phVisie009-on01" xlink:type="simple">https://www.ruimtelijkeplannen.nl/viewer/view?planidn=NL.IMRO.9923.phVisie009-on01</text:a>
          </text:p>
            <text:p text:style-name="common-al">
            <text:a xlink:href="https://overijssel.tercera-ro.nl/MapViewer/Default.aspx?id=NLIMRO9923phVisie009-on01" xlink:type="simple">https://overijssel.tercera-ro.nl/MapViewer/Default.aspx?id=NLIMRO9923phVisie009-on01</text:a>
          </text:p>
            <text:p text:style-name="common-al">De geconsolideerde versie van de Omgevingsvisie vindt u in onze planviewer:</text:p>
            <text:p text:style-name="common-al">
            <text:a xlink:href="https://overijssel.tercera-ro.nl/MapViewer/Default.aspx?id=NLIMRO9923Omgevingsvisie2017-GV09" xlink:type="simple">https://overijssel.tercera-ro.nl/MapViewer/Default.aspx?id=NLIMRO9923Omgevingsvisie2017-GV09</text:a>
            <text:a xlink:href="https://overijssel.tercera-ro.nl/MapViewer/Default.aspx?id=NLIMRO9923Verordening2017-GV09" xlink:type="simple"/>
          </text:p>
            <text:p text:style-name="common-al">Let op: aan deze geconsolideerde versie kunt u geen rechten ontlenen.</text:p>
            <text:p text:style-name="tussenkopcur">Bekijken op locatie</text:p>
            <text:p text:style-name="common-al">U kunt de documenten in deze periode inzien op werkdagen tijdens openingstijden op de volgende locaties: </text:p>
            <text:p text:style-name="common-al">- provinciehuis in Zwolle, Luttenbergstraat 2 </text:p>
            <text:p text:style-name="common-al">- Twentehuis Enschede, Nijverheidstraat 30, 7551 JM Enschede</text:p>
            <text:p text:style-name="tussenkopcur">Een zienswijze indienen</text:p>
            <text:p text:style-name="common-al">Iedereen mag een zienswijze indienen op de Actualisatie Omgevingsvisie en Omgevingsverordening 2022 en het OER fase 1, binnen de bovengenoemde periode. </text:p>
            <text:p text:style-name="common-al">Voor de Actualisaties geldt dat er alleen zienswijzen kunnen worden ingediend op de onderdelen die in deze actualisatieronde worden gewijzigd. De overige delen van de Omgevingsvisie en de Omgevingsverordeningen blijven ongewijzigd. </text:p>
            <text:p text:style-name="common-al">Een zienswijze indienen kan op de volgende manieren:</text:p>
            <text:p text:style-name="common-al">- Stuur een e-mail naar <text:a xlink:href="mailto:postbus@overijssel.nl" xlink:type="simple">postbus@overijssel.nl</text:a></text:p>
            <text:p text:style-name="common-al">- Stuur een brief naar: </text:p>
            <text:p text:style-name="common-al">Gedeputeerde Staten van Overijssel ter attentie van het secretariaat eenheid Ruimte en Bereikbaarheid  Postbus 10078 8000 GB Zwolle</text:p>
            <text:p text:style-name="common-al">- Bel tijdens kantooruren met het Overijssel Loket tel. 038 499 88 99. </text:p>
            <text:p text:style-name="common-al">Vermeld in uw zienswijze of die gericht is op de Actualisatie Omgevingsvisie en Omgevingsverordening Overijssel 2022 en de Omgevingseffectrapportage fase 1.</text:p>
            <text:p text:style-name="common-al">Uw zienswijze bevat in ieder geval: uw naam en adres, de datum, het onderwerp waarop uw zienswijze betrekking heeft en de motivering van uw zienswijze.</text:p>
            <text:p text:style-name="common-al">
            <text:span text:style-name="nadrukvet">Reageer uiterlijk op woensdag 24 augustus 2022.</text:span>
          </text:p>
            <text:p text:style-name="tussenkopcur">Wat er gebeurt met uw zienswijze</text:p>
            <text:p text:style-name="common-al">Een zienswijze kan leiden tot aanpassing van het ontwerp. Alle ontvangen zienswijzen verwerken we in een reactienota<text:span text:style-name="nadrukvet">. </text:span>Daarin stellen Gedeputeerde Staten (GS) aan Provinciale Staten voor hoe zij kunnen reageren op de zienswijzen. We informeren iedereen die een zienswijze heeft ingediend over de voorstellen van GS aan PS, voordat PS een besluit nemen. De besluitvorming vindt in november 2022 plaats. </text:p>
            <text:p text:style-name="tussenkopcur">Informatiebijeenkomsten</text:p>
            <text:p text:style-name="common-al">In de week van 11 juli 2022 worden twee informatiebijeenkomsten georganiseerd. U bent van harte welkom om deze te bezoeken. Tijdens deze informatiebijeenkomsten kunt u meer informatie krijgen over de actualisatie van de Omgevingsvisie en Omgevingsverordening 2022, het Fundament en de urgente beleidsopgaven en kunt u vragen stellen. </text:p>
            <text:p text:style-name="last-al">De informatiebijeenkomst in de regio Zwolle vindt plaats op woensdag 13 juli 2022 van 09:00 – 12:00 uur in het provinciehuis Overijssel, Luttenbergstraat 2 in Zwolle. De informatiebijeenkomst in de regio Twente vindt plaats op donderdag 14 juli 2022 van 14:00 – 17:00 uur in het BTC-Twente, Capitool 50 in Ensche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65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5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5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Provincie/DC.creator">Overijssel</meta:user-defined>
    <meta:user-defined meta:name="OVERHEID.Informatietype/DC.type">officiële publicatie</meta:user-defined>
    <meta:user-defined meta:name="OVERHEIDop.Rubriek/DC.type">ruimtelijk plan of omgevingsdocument</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TaxonomieBeleidsagendaDecentraal/OVERHEID.category">Landbouw | Organisatie en beleid</meta:user-defined>
    <meta:user-defined meta:name="OVERHEIDop.Ruimtelijkplan/OVERHEIDop.bekendmakingBetreffendePlan">NL.IMRO.9923.phVisie009-on01</meta:user-defined>
    <meta:user-defined meta:name="OVERHEIDop.Plansoort/OVERHEIDop.plansoort">structuur- of omgevingsvisie</meta:user-defined>
    <meta:user-defined meta:name="OVERHEIDop.referentienummer">2022/0107582</meta:user-defined>
    <dc:language>nl</dc:language>
    <meta:user-defined meta:name="OVERHEIDop.locatietype/OVERHEIDop.gebiedsmarkering">Provincie</meta:user-defined>
    <meta:user-defined meta:name="DC.title">Terinzagelegging Ontwerp Actualisatie Omgevingsvisie Overijssel 2022</meta:user-defined>
    <meta:user-defined meta:name="OVERHEIDop.datumEindeReactietermijn">2022-08-24</meta:user-defined>
    <meta:user-defined meta:name="OVERHEIDop.terinzageleggingBG">https://www.omgevingsvisie.nl</meta:user-defined>
    <meta:user-defined meta:name="DCTERMS.W3CDTF/DCTERMS.available">2022-06-29</meta:user-defined>
    <meta:user-defined meta:name="DCTERMS.W3CDTF/OVERHEIDop.jaargang">2022</meta:user-defined>
    <meta:user-defined meta:name="OVERHEIDop.publicationIssue">7653</meta:user-defined>
    <meta:user-defined meta:name="OVERHEIDop.PrbID/DC.identifier">prb-2022-7653</meta:user-defined>
    <meta:user-defined meta:name="OVERHEIDop.versieInformatie"/>
  </office:meta>
</office:document-meta>
</file>