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Zuid-Holland van 21 juni 2022, PZH-2022-797527117 (DOS 2013-0010135), tot wijziging van het Besluit van gedeputeerde staten van Zuid-Holland van 10 november 2015, PZH-2015-532841627 (DOS 2013-0010135) tot vaststelling van het Instellingsbesluit Lokale Actiegroep LEADER Polders met Waarden november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</text:p>
            <text:p text:style-name="al"/>
            <text:p text:style-name="al">Gelet op artikel 82, eerste lid, van de Provinciewet, artikel 34 van de Verordening (EU) 1303/2013 en de regeling uitvoering ELFPO programmaperiode 2014–2020;</text:p>
            <text:p text:style-name="al"/>
            <text:p text:style-name="al">Overwegende dat het wenselijk is om de nieuwe leden van de Lokale Actiegroep Polders met Waarden de benodigde bevoegdheid te geven voor rangschikking van ingediende projecten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Instellingsbesluit Lokale Actiegroep LEADER Polders met Waarden wordt als volgt gewijzigd:</text:p>
            <text:p text:style-name="al"/>
            <text:p text:style-name="al">Artikel 4 (Leden) komt te luiden:</text:p>
            <text:p text:style-name="al"/>
            <text:p text:style-name="al">Artikel 4 (Leden)</text:p>
            <text:p text:style-name="al">Met ingang van de datum van inwerkingtreding van dit besluit worden tot lid benoemd:</text:p>
            <text:p text:style-name="al"/>
            <text:list text:style-name="id1-3-2-2-1-9">
              <text:list-item text:style-override="id1-3-2-2-1-9-1">
                <text:number>1.</text:number>
                <text:p text:style-name="al">Harmen Akkerman </text:p>
              </text:list-item>
              <text:list-item text:style-override="id1-3-2-2-1-9-2">
                <text:number>2.</text:number>
                <text:p text:style-name="al">Yvonne Oostdam </text:p>
              </text:list-item>
              <text:list-item text:style-override="id1-3-2-2-1-9-3">
                <text:number>3.</text:number>
                <text:p text:style-name="al">Jaap Schep</text:p>
              </text:list-item>
              <text:list-item text:style-override="id1-3-2-2-1-9-4">
                <text:number>4.</text:number>
                <text:p text:style-name="al">Esther van den Bor </text:p>
              </text:list-item>
              <text:list-item text:style-override="id1-3-2-2-1-9-5">
                <text:number>5.</text:number>
                <text:p text:style-name="al">Kobie van de Visch </text:p>
              </text:list-item>
              <text:list-item text:style-override="id1-3-2-2-1-9-6">
                <text:number>6.</text:number>
                <text:p text:style-name="al">Dirk Jan Knol</text:p>
              </text:list-item>
              <text:list-item text:style-override="id1-3-2-2-1-9-7">
                <text:number>7.</text:number>
                <text:p text:style-name="al">Theo Segers</text:p>
              </text:list-item>
              <text:list-item text:style-override="id1-3-2-2-1-9-8">
                <text:number>8.</text:number>
                <text:p text:style-name="al">Jan Oostdam</text:p>
              </text:list-item>
            </text:list>
            <text:p text:style-name="al">Allen zijn op persoonlijke titel lid van de Lokale Actiegroep Polders met Waard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op de dag na de datum van uitgifte van het provinciaal blad waarin dit besluit wordt geplaatst.</text:p>
          </text:section>
        </text:section>
        <text:section text:name="regeling-sluiting_id1-3-2-3" text:style-name="regeling-sluiting">
          <text:section text:name="ondertekening_id1-3-2-3-1">
            <text:p>Den Haag, 21 juni 2022</text:p>
            <text:p><text:span text:style-name="functie"/></text:p>
            <text:p><text:span text:style-name="functie">Gedeputeerde Staten van Zuid-Holland, </text:span></text:p>
          </text:section>
          <text:section text:name="ondertekening_id1-3-2-3-2">
            <text:p><text:span text:style-name="functie"/></text:p>
            <text:p><text:span text:style-name="functie">Drs. H.M.M. Koek, Secretaris.</text:span></text:p>
          </text:section>
          <text:section text:name="ondertekening_id1-3-2-3-3">
            <text:p><text:span text:style-name="functie">Drs. J. Smit, voorzitter.</text:span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>Toelichting</text:span> <text:span text:style-name="nr"/> </text:p>
          <text:p text:style-name="al">Met dit besluit worden procesmanager Jan Oostdam van de Hoogheemraadschap Schieland en de Krimpenerwaard en burgemeester Theo Segers van Gemeente Molenlanden als leden van de LEADER-groep benoem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65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65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65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82 van de Provinciewet]|[1.0:c:BWBR0005645&amp;artikel=82&amp;g=2021-01-01</meta:user-defined>
    <meta:user-defined meta:name="DC.source">https://zoek.officielebekendmakingen.nl/prb-2015-977.html</meta:user-defined>
    <meta:user-defined meta:name="DC.source">https://decentrale.regelgeving.overheid.nl/cvdr/xhtmloutput/Historie/Zuid-Holland/368214/CVDR368214_12.html</meta:user-defined>
    <meta:user-defined meta:name="DC.source">artikel 82, eerste lid, van de Provinciewet]|[1.0:c:BWBR0005645&amp;artikel=82&amp;lid=1&amp;g=2022-05-01</meta:user-defined>
    <meta:user-defined meta:name="DC.source">Verordening (EU) 1303/2013]|[https://eur-lex.europa.eu/legal-content/nl/TXT/?uri=celex%3A32013R1303</meta:user-defined>
    <meta:user-defined meta:name="DC.source">Regeling uitvoering ELFPO programmaperiode 2014–2020]|[1.0:c:BWBR0036252&amp;g=2018-07-01</meta:user-defined>
    <meta:user-defined meta:name="OVERHEIDop.referentienummer">PZH-2022-797527117 (DOS 2013-0010135)</meta:user-defined>
    <meta:user-defined meta:name="DCTERMS.alternative">Instellingsbesluit Lokale Actiegroep LEADER Polders met Waarden</meta:user-defined>
    <dc:language>nl</dc:language>
    <meta:user-defined meta:name="OVERHEIDop.locatietype/OVERHEIDop.gebiedsmarkering">Provincie</meta:user-defined>
    <meta:user-defined meta:name="DC.title">Instellingsbesluit Lokale Actiegroep LEADER Polders met Waard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7652</meta:user-defined>
    <meta:user-defined meta:name="OVERHEIDop.betreftRegeling">CVDR654702_4</meta:user-defined>
    <meta:user-defined meta:name="OVERHEIDop.PrbID/DC.identifier">prb-2022-7652</meta:user-defined>
    <meta:user-defined meta:name="xs:date/OVERHEIDop.startdatum">2022-06-30</meta:user-defined>
    <meta:user-defined meta:name="OVERHEIDop.versieInformatie"/>
  </office:meta>
</office:document-meta>
</file>