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952367 - Remondis PMR BV - Jupiterweg 2, 4782S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emondis PMR BV. De inrichting is gelegen aan Jupiterweg 2 te Moerdijk.</text:p>
            <text:p text:style-name="common-al">29 juni 2022, Tilburg</text:p>
            <text:p text:style-name="common-al">Gedeputeerde Staten van Noord-Brabant heeft een aanvraag voor een vergunning ingevolge de Wet algemene bepalingen omgevingsrecht ontvangen van Remondis PMR BV. De aanvraag betreft het plaatsen van een vierde gloeioven (G04) en de hiermee samenhangende interne wijzigingen. De inrichting is gelegen aan Jupiterweg 2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9 juni 2022 tot en met 10 augustus 2022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De termijn van zes weken vangt aan met ingang van de dag na toezending van deze beschikking. De beschikking is toegezonden op d.d. 27 juni 2022. Deze schriftelijke bezwaren moeten worden gericht en te worden toegezonden aan Gedeputeerde Staten van Noord-Brabant, t.a.v. het secretariaat van de Hoor- en adviescommissie voor de behandeling van bezwaar- en beroepschriften, Postbus 90151,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2281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5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5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5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een vierde van gloeioven (G04) en de hiermee samenhangende interne wijzigingen op locatie Jupiterweg 2, 4782SE Moerdijk</meta:user-defined>
    <dc:language>nl</dc:language>
    <meta:user-defined meta:name="OVERHEIDop.locatietype/OVERHEIDop.gebiedsmarkering">Punt</meta:user-defined>
    <meta:user-defined meta:name="DC.title">Beschikking omgevingsvergunning voor OLO 6952367 - Remondis PMR BV - Jupiterweg 2, 4782SE Moerdijk</meta:user-defined>
    <meta:user-defined meta:name="DCTERMS.W3CDTF/DCTERMS.available">2022-06-29</meta:user-defined>
    <meta:user-defined meta:name="DCTERMS.W3CDTF/OVERHEIDop.jaargang">2022</meta:user-defined>
    <meta:user-defined meta:name="OVERHEIDop.publicationIssue">7651</meta:user-defined>
    <meta:user-defined meta:name="OVERHEIDop.PrbID/DC.identifier">prb-2022-7651</meta:user-defined>
    <meta:user-defined meta:name="OVERHEIDop.versieInformatie"/>
  </office:meta>
</office:document-meta>
</file>