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order Enk, Eerbeek,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planmatig onderhoud met energetische upgrade van 224 woningen van Woningstichting Veluwonen, gelegen in de Noorder Enk te Eerbee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398.</text:p>
            <text:p text:style-name="common-al"/>
            <text:p text:style-name="common-al">
            <text:span text:style-name="nadrukvet">Beroep</text:span>
          </text:p>
            <text:p text:style-name="common-al">Belanghebbenden kunnen tijdens de inzagetermijn beroep instellen tegen het besluit Vermeld hierbij het zaaknummer 2021-0103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et natuurbescherming, locatie Noorder Enk, Eerbeek, gemeente Brummen.</meta:user-defined>
    <meta:user-defined meta:name="DCTERMS.W3CDTF/DCTERMS.available">2022-07-04</meta:user-defined>
    <meta:user-defined meta:name="DCTERMS.W3CDTF/OVERHEIDop.jaargang">2022</meta:user-defined>
    <meta:user-defined meta:name="OVERHEIDop.externeBijlage">DB ontheffing Noorder Enk Eerbeek |exb-2022-36467</meta:user-defined>
    <meta:user-defined meta:name="OVERHEIDop.publicationIssue">7649</meta:user-defined>
    <meta:user-defined meta:name="OVERHEIDop.PrbID/DC.identifier">prb-2022-7649</meta:user-defined>
    <meta:user-defined meta:name="OVERHEIDop.versieInformatie"/>
  </office:meta>
</office:document-meta>
</file>