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herbestemming bestaande gebouwen naar zelfstandige woonruimte Fryslâ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1.2 van de Subsidieregeling herbestemming bestaande gebouwen naar zelfstandige woonruimte Fryslân 2022 (hierna: de regeling), </text:p>
            <text:p text:style-name="al"/>
            <text:p text:style-name="al">
            <text:span text:style-name="nadrukvet">BESLUITEN </text:span>
          </text:p>
            <text:p text:style-name="al"/>
            <text:p text:style-name="al">Het Openstellingsbesluit Subsidieregeling herbestemming bestaande gebouwen naar zelfstandige woonruimte Fryslân 2022 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 </text:p>
            <text:p text:style-name="al">Aanvragen voor subsidie op grond van de regeling kunnen worden ingediend vanaf 1 juli 2022 tot en met 24 december 2022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 </text:p>
            <text:p text:style-name="al">Het subsidieplafond voor de in artikel 1 genoemde openstellingsperiode bedraagt:</text:p>
            <text:list text:style-name="id1-3-2-2-2-3">
              <text:list-item text:style-override="id1-3-2-2-2-3-1">
                <text:number>a.</text:number>
                <text:p text:style-name="al">€ 960.500 voor activiteiten als bedoeld in artikel 2.2, eerste lid, onderdeel a, van de regeling;</text:p>
              </text:list-item>
              <text:list-item text:style-override="id1-3-2-2-2-3-2">
                <text:number>b.</text:number>
                <text:p text:style-name="al">€ 225.000 voor activiteiten als bedoeld in artikel 2.2, eerste lid, onderdeel b, van de regeling;</text:p>
              </text:list-item>
              <text:list-item text:style-override="id1-3-2-2-2-3-3">
                <text:number>c.</text:number>
                <text:p text:style-name="al">€ 150.000 voor activiteiten als bedoeld in artikel 3.2 van de regeling;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openstellingsbesluit treedt in werking met ingang van de dag na de datum van uitgifte van het Provinciaal Blad waarin het wordt geplaats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Citeertitel</text:p>
            <text:p text:style-name="al">Dit besluit wordt aangehaald als: Openstellingsbesluit Subsidieregeling herbestemming bestaande gebouwen naar zelfstandige woonruimte Fryslân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21 juni 2022</text:span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64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4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4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OVERHEIDop.referentienummer">02004709</meta:user-defined>
    <meta:user-defined meta:name="DCTERMS.alternative">Openstellingsbesluit Subsidieregeling herbestemming bestaande gebouwen naar zelfstandige woonruimte Fryslân 2022</meta:user-defined>
    <dc:language>nl</dc:language>
    <meta:user-defined meta:name="OVERHEIDop.locatietype/OVERHEIDop.gebiedsmarkering">Provincie</meta:user-defined>
    <meta:user-defined meta:name="DC.title">Openstellingsbesluit Subsidieregeling herbestemming bestaande gebouwen naar zelfstandige woonruimte Fryslân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7648</meta:user-defined>
    <meta:user-defined meta:name="OVERHEIDop.betreftRegeling">CVDR678643_1</meta:user-defined>
    <meta:user-defined meta:name="OVERHEIDop.PrbID/DC.identifier">prb-2022-7648</meta:user-defined>
    <meta:user-defined meta:name="xs:date/OVERHEIDop.startdatum">2022-07-01</meta:user-defined>
    <meta:user-defined meta:name="OVERHEIDop.versieInformatie"/>
  </office:meta>
</office:document-meta>
</file>