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naalweg 15, Heiloo - Gashandel Zoon Heiloo B.V. - het actualiseren van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ctualiseren van voorschriften van Gashandel Zoon Heiloo BV. </text:p>
            <text:p text:style-name="common-al">Het betreft de voorschriften van de omgevingsvergunningen van 4 september 2012 (kenmerk: MRA-10520030) en 20 augustus 2013 (kenmerk: MRA-10530021). De voorschriften zijn niet meer toereikend op het gebied van de technische mogelijkheden tot bescherming van het milieu en de ontwikkelingen met betrekking tot de kwaliteit van het milieu.</text:p>
            <text:p text:style-name="common-al"> Gashandel Zoon Heiloo B.V. betreft een inrichting waar meer dan 50 ton ontvlambare vloeibare gassen wordt opgeslagen en is een inrichting voor het afvullen van gasflessen met propaan, wisselreservoirs en heeft een installatie voor het afvullen van propaan aan campers en bakwagens. </text:p>
            <text:p text:style-name="common-al">Vergunninghouder: Gashandel Zoon Heiloo B.V. </text:p>
            <text:p text:style-name="common-al">Zaaknummer: 9684105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Heiloo, Raadhuisplein 1 te Heiloo (op afspraak via 14 0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5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4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4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4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5528</meta:user-defined>
    <meta:user-defined meta:name="DCTERMS.abstract">Bekendmaking van Provincie Noord-Holland</meta:user-defined>
    <dc:language>nl</dc:language>
    <meta:user-defined meta:name="OVERHEIDop.locatietype/OVERHEIDop.gebiedsmarkering">Punt</meta:user-defined>
    <meta:user-defined meta:name="DC.title">Vergunning verleend - Kanaalweg 15, Heiloo - Gashandel Zoon Heiloo B.V. - het actualiseren van voorschriften</meta:user-defined>
    <meta:user-defined meta:name="OVERHEIDop.datumEindeReactietermijn">2022-08-12</meta:user-defined>
    <meta:user-defined meta:name="OVERHEIDop.terinzageleggingBG">https://mozardloket.odnzkg.nl/mozard/!suite42.scherm1260?mObj=1295528</meta:user-defined>
    <meta:user-defined meta:name="DCTERMS.W3CDTF/DCTERMS.available">2022-06-29</meta:user-defined>
    <meta:user-defined meta:name="DCTERMS.W3CDTF/OVERHEIDop.jaargang">2022</meta:user-defined>
    <meta:user-defined meta:name="OVERHEIDop.publicationIssue">7641</meta:user-defined>
    <meta:user-defined meta:name="OVERHEIDop.PrbID/DC.identifier">prb-2022-7641</meta:user-defined>
    <meta:user-defined meta:name="OVERHEIDop.versieInformatie"/>
  </office:meta>
</office:document-meta>
</file>