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Millingerwaard in de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gewijzigd voor de zandwinlocatie Millingerwaard te Millingen aan de Rijn in de gemeente Berg en D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7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7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ntgrondingenwet, locatie Millingerwaard in de gemeente Berg en Dal</meta:user-defined>
    <meta:user-defined meta:name="DCTERMS.W3CDTF/DCTERMS.available">2022-01-24</meta:user-defined>
    <meta:user-defined meta:name="DCTERMS.W3CDTF/OVERHEIDop.jaargang">2022</meta:user-defined>
    <meta:user-defined meta:name="OVERHEIDop.externeBijlage">Besluit|exb-2022-3551</meta:user-defined>
    <meta:user-defined meta:name="OVERHEIDop.externeBijlage">Onderbouwing|exb-2022-3552</meta:user-defined>
    <meta:user-defined meta:name="OVERHEIDop.externeBijlage">Tekening omput en boom|exb-2022-3553</meta:user-defined>
    <meta:user-defined meta:name="OVERHEIDop.externeBijlage">Tekening zandwinplas|exb-2022-3554</meta:user-defined>
    <meta:user-defined meta:name="OVERHEIDop.publicationIssue">764</meta:user-defined>
    <meta:user-defined meta:name="OVERHEIDop.PrbID/DC.identifier">prb-2022-764</meta:user-defined>
    <meta:user-defined meta:name="OVERHEIDop.versieInformatie"/>
  </office:meta>
</office:document-meta>
</file>