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e gewone dwergvleermuis en ruige dwergvleermuis, vanwege sloop- en bouwwerkzaamheden aan de Rummerinkhof 8 te Har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Groningen ontheffing verleend voor het verbod van opzettelijk verstoren en wegnemen van verblijfplaatsen van de gewone dwergvleermuis en ruige dwergvleermuis, vanwege sloop- en bouwwerkzaamheden aan de Rummerinkhof 8 te Haren.  </text:p>
            <text:p text:style-name="common-al">Het besluit is opvraagbaar bij de provincie Groningen, Domein Uitvoering via LoketVTH@provinciegroningen.nl of via het telefoonnummer: 050 - 316 4911 onder vermelding van K39420.</text:p>
            <text:p text:style-name="common-al">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van opzettelijk verstoren en wegnemen van verblijfplaatsen van de gewone dwergvleermuis en ruige dwergvleermuis, vanwege sloop- en bouwwerkzaamheden aan de Rummerinkhof 8 te Haren</meta:user-defined>
    <meta:user-defined meta:name="DCTERMS.W3CDTF/DCTERMS.available">2022-06-29</meta:user-defined>
    <meta:user-defined meta:name="DCTERMS.W3CDTF/OVERHEIDop.jaargang">2022</meta:user-defined>
    <meta:user-defined meta:name="OVERHEIDop.externeBijlage">K39420 DEF Wnb Besluit Rummerinkhof 8 Haren|exb-2022-36374</meta:user-defined>
    <meta:user-defined meta:name="OVERHEIDop.publicationIssue">7632</meta:user-defined>
    <meta:user-defined meta:name="OVERHEIDop.PrbID/DC.identifier">prb-2022-7632</meta:user-defined>
    <meta:user-defined meta:name="OVERHEIDop.versieInformatie"/>
  </office:meta>
</office:document-meta>
</file>