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 aanvr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nnisgeving ontvangst aanvraag omgevingsvergunning Rieteweg 21 in Zwolle, ZAAK Z2022-00006413 Gedeputeerde staten van Overijssel delen mee dat zij op 22 juni 2022 een aanvraag voor een omgevingsvergunning hebben ontvangen veranderen/wijzigen van de opslag van verpakte gevaarlijke stoffen waarbij de reguliere voorbereidingsprocedure van toepassing is. De aanvraag is ingediend voor de locatie Rieteweg 21 in Zwolle. Nadere inlichtingen: 038 499 88 99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6413</meta:user-defined>
    <dc:language>nl</dc:language>
    <meta:user-defined meta:name="OVERHEIDop.locatietype/OVERHEIDop.gebiedsmarkering">Adres</meta:user-defined>
    <meta:user-defined meta:name="DC.title">WABO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29</meta:user-defined>
    <meta:user-defined meta:name="OVERHEIDop.PrbID/DC.identifier">prb-2022-7629</meta:user-defined>
    <meta:user-defined meta:name="OVERHEIDop.versieInformatie"/>
  </office:meta>
</office:document-meta>
</file>