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vuurwerk op een grasveld aan de Wethouder de Langelaan in Le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Utrecht, hebben op 27-06-2022 een ontbrandingstoestemming verleend aan XENA VUURWERK B.V. te Ede in het kader van het Vuurwerkbesluit voor het ontbranden van vuurwerk op 13-08-2022 tussen 21:00 uur en 23:59 uur op een grasveld aan de Wethouder de Langelaan in Leersum. Het besluit heeft zaakkenmerk Z/22/72044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0442. U kunt de stukken ook inzien bij de RUD Utrecht, Archimedeslaan 6, 3584 BA in Utrecht of bij gemeente Utrechtse Heuvelrug.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62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2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2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verlenen ontbrandingstoestemming vuurwerk op een grasveld aan de Wethouder de Langelaan in Leersum</meta:user-defined>
    <meta:user-defined meta:name="DCTERMS.W3CDTF/DCTERMS.available">2022-06-29</meta:user-defined>
    <meta:user-defined meta:name="DCTERMS.W3CDTF/OVERHEIDop.jaargang">2022</meta:user-defined>
    <meta:user-defined meta:name="OVERHEIDop.publicationIssue">7627</meta:user-defined>
    <meta:user-defined meta:name="OVERHEIDop.PrbID/DC.identifier">prb-2022-7627</meta:user-defined>
    <meta:user-defined meta:name="OVERHEIDop.versieInformatie"/>
  </office:meta>
</office:document-meta>
</file>