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de wijziging en uitbreiding en het in werking hebben van een melkrundveehouderij op het adres Stationsstraat 54 te Sauwe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o.g.v. de Wet natuurbescherming een besluit genomen voor de wijziging en uitbreiding en het in werking hebben van een melkrundveehouderij op het adres Stationsstraat 54 9771 AG Sauwerd. </text:p>
            <text:p text:style-name="common-al">De besluitvormingsprocedure verloopt volgens de uniforme openbare voorbereidingsprocedure van afdeling 3.4. van de Algemene wet bestuursrecht. Dit houdt in dat het definitieve besluit na publicatie gedurende zes weken ter inzage ligt via <text:a xlink:href="http://www.officielebekendmakingen.nl" xlink:type="simple">www.officielebekendmakingen.nl</text:a>. </text:p>
            <text:p text:style-name="common-al">Beroep instellen</text:p>
            <text:p text:style-name="last-al"> Tot 6 weken nadat het definitieve besluit is gepubliceerd kunnen belanghebbenden een beroep instellen bij de Rechtbank Noord Nederland, Afd. Bestuursrecht, Postbus 150, 9700 AD Groningen. Het instellen van beroep schort de werking van dit besluit niet op. Voor een schorsing kunt u een verzoek om voorlopige voorziening indienen bij de Rechtbank Noord-Nederland. Meer informatie vindt u op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62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2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2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luit voor de wijziging en uitbreiding en het in werking hebben van een melkrundveehouderij op het adres Stationsstraat 54 te Sauwerd</meta:user-defined>
    <meta:user-defined meta:name="DCTERMS.W3CDTF/DCTERMS.available">2022-06-29</meta:user-defined>
    <meta:user-defined meta:name="DCTERMS.W3CDTF/OVERHEIDop.jaargang">2022</meta:user-defined>
    <meta:user-defined meta:name="OVERHEIDop.externeBijlage">20220623pos weig Wnb-stkstf-Stationsstr 54 Sau|exb-2022-36357</meta:user-defined>
    <meta:user-defined meta:name="OVERHEIDop.publicationIssue">7624</meta:user-defined>
    <meta:user-defined meta:name="OVERHEIDop.PrbID/DC.identifier">prb-2022-7624</meta:user-defined>
    <meta:user-defined meta:name="OVERHEIDop.versieInformatie"/>
  </office:meta>
</office:document-meta>
</file>