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952455 - Gemeente Oosterhout (Milieustraat Oosterhout) - Kanaalstraat 1, 4905BH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Gemeente Oosterhout, Kanaalstraat 1 te Oosterhout.</text:p>
            <text:p text:style-name="common-al">29 jun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wijzigen van de milieustraat, gelegen aan de Kanaalstraat 1 te Oosterhout</text:p>
            <text:p text:style-name="last-al">Aan deze procedure is het kenmerk 2022-0263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milieustraat op locatie Kanaalstraat 1, 4905BH Oosterhout</meta:user-defined>
    <dc:language>nl</dc:language>
    <meta:user-defined meta:name="OVERHEIDop.locatietype/OVERHEIDop.gebiedsmarkering">Punt</meta:user-defined>
    <meta:user-defined meta:name="DC.title">Verlengen beslistermijn omgevingsvergunning voor OLO 6952455 - Gemeente Oosterhout (Milieustraat Oosterhout) - Kanaalstraat 1, 4905BH Oosterhout</meta:user-defined>
    <meta:user-defined meta:name="DCTERMS.W3CDTF/DCTERMS.available">2022-06-29</meta:user-defined>
    <meta:user-defined meta:name="DCTERMS.W3CDTF/OVERHEIDop.jaargang">2022</meta:user-defined>
    <meta:user-defined meta:name="OVERHEIDop.publicationIssue">7623</meta:user-defined>
    <meta:user-defined meta:name="OVERHEIDop.PrbID/DC.identifier">prb-2022-7623</meta:user-defined>
    <meta:user-defined meta:name="OVERHEIDop.versieInformatie"/>
  </office:meta>
</office:document-meta>
</file>