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Wabo) Green Box Computing B.V.,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om aan Green Box  Computing B.V. een omgevingsvergunning te verlenen voor het veranderen van de bestaande inrichting en het wijzigen van een reeds eerder verleende omgevingsvergunning voor de bestaande inrichting,  gelegen aan de Oostpolder 4, Eemshaven Zuidoost. </text:p>
            <text:p text:style-name="common-al">Terinzagelegging </text:p>
            <text:p text:style-name="common-al">De ontwerpbeschikking met bijbehorende stukken liggen gedurende zes weken op werkdagen ter inzage in het gemeentehuis van de gemeente Het Hogeland te Uithuizen en in het provinciehuis te Groningen. Hiervoor dient u zich te melden bij de balie, ingang Sint Jansstraat 4 te Groningen. De stukken kunnen ook worden ingezien op de website <text:a xlink:href="http://www.officielebekendmakingen.nl" xlink:type="simple">www.officielebekendmakingen.nl</text:a>.</text:p>
            <text:p text:style-name="common-al"> Zienswijzen </text:p>
            <text:p text:style-name="common-al">Tijdens de periode van terinzagelegging kunnen schriftelijke zienswijzen worden ingediend bij Gedeputeerde Staten, afdeling Omgeving en Beleid, Postbus 610, 9700 AP Groningen. In deze periode kunnen ook mondelinge zienswijzen worden ingediend. Hiervoor wordt gelegenheid geboden na telefonische afspraak. </text:p>
            <text:p text:style-name="common-al">Beroep </text:p>
            <text:p text:style-name="last-al">Wij maken u erop attent dat er beroep tegen de uiteindelijke definitieve beschikking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2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2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2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t algemene bepalingen omgevingsrecht (Wabo) Green Box Computing B.V., Eemshaven</meta:user-defined>
    <meta:user-defined meta:name="DCTERMS.W3CDTF/DCTERMS.available">2022-06-29</meta:user-defined>
    <meta:user-defined meta:name="DCTERMS.W3CDTF/OVERHEIDop.jaargang">2022</meta:user-defined>
    <meta:user-defined meta:name="OVERHEIDop.externeBijlage">Ontwerp VVGB|exb-2022-36352</meta:user-defined>
    <meta:user-defined meta:name="OVERHEIDop.externeBijlage">ONTWERPBESLUIT -  Oosterpolder 4|exb-2022-36353</meta:user-defined>
    <meta:user-defined meta:name="OVERHEIDop.externeBijlage">Update MER Greenbox Eemshaven (Dutch)|exb-2022-36354</meta:user-defined>
    <meta:user-defined meta:name="OVERHEIDop.externeBijlage">Zonetoets Green Box Computing v2 (mei 2022)|exb-2022-36355</meta:user-defined>
    <meta:user-defined meta:name="OVERHEIDop.publicationIssue">7621</meta:user-defined>
    <meta:user-defined meta:name="OVERHEIDop.PrbID/DC.identifier">prb-2022-7621</meta:user-defined>
    <meta:user-defined meta:name="OVERHEIDop.versieInformatie"/>
  </office:meta>
</office:document-meta>
</file>