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Beheergebieden van Waterschappen Rijn &amp; IJssel en Vallei &amp; Veluwe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ontvingen wij een aanvraag voor een vergunning Wet natuurbescherming voor de locatie Beheergebieden van Waterschappen Rijn &amp; IJssel en Vallei &amp; Veluwe in Overijssel.</text:p>
            <text:p text:style-name="common-al">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esgewenst kunt u de documenten digitaal toegestuurd krijgen. U kunt hiervoor telefoonnummer 038 4998899 bellen. In het besluit kunt u lezen over de mogelijkheid voor het indienen van bezwaar. De termijn voor het indienen van bezwaar is gestart op 25 jun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luit tot wijziging op locatie Beheergebieden van Waterschappen Rijn &amp; IJssel en Vallei &amp; Veluwe in Overijssel</meta:user-defined>
    <dc:language>nl</dc:language>
    <meta:user-defined meta:name="OVERHEIDop.locatietype/OVERHEIDop.gebiedsmarkering">Punt</meta:user-defined>
    <meta:user-defined meta:name="DC.title">Kennisgeving besluit op vergunning Wet natuurbescherming, Beheergebieden van Waterschappen Rijn &amp; IJssel en Vallei &amp; Veluwe in Overijssel</meta:user-defined>
    <meta:user-defined meta:name="DCTERMS.W3CDTF/DCTERMS.available">2022-06-29</meta:user-defined>
    <meta:user-defined meta:name="DCTERMS.W3CDTF/OVERHEIDop.jaargang">2022</meta:user-defined>
    <meta:user-defined meta:name="OVERHEIDop.externeBijlage">Beschikking WNB wijziging Ontheffing (geanonimi...|exb-2022-36349</meta:user-defined>
    <meta:user-defined meta:name="OVERHEIDop.publicationIssue">7617</meta:user-defined>
    <meta:user-defined meta:name="OVERHEIDop.PrbID/DC.identifier">prb-2022-7617</meta:user-defined>
    <meta:user-defined meta:name="OVERHEIDop.versieInformatie"/>
  </office:meta>
</office:document-meta>
</file>