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juni 2022, nr. 1714336/1855854, tot wijziging van het subsidieplafond 2021 van de ‘Uitvoeringsregeling POP3 subsidies Noord-Holland’ voor het onderdeel uitvoering van LEADER-projec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1 behorende bij het Openstellingsbesluit ‘Uitvoeringsregeling POP3 subsidies Noord-Holland’ voor het onderdeel ‘uitvoering van LEADER-projecten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12 oktober 2021, nr. 1714336/1714341 tot vaststelling van een subsidieplafond 2021 voor en openstelling van de Uitvoeringsregeling POP3 subsidies Noord-Holland (verder: de Uitvoeringsregeling) voor het onderdeel uitvoering van LEADER-projecten, wordt als volgt gewijzigd:</text:p>
            <text:p text:style-name="al"/>
            <text:p text:style-name="al">
            <text:span text:style-name="nadrukvet">A</text:span>
          </text:p>
            <text:p text:style-name="al">Artikel II komt te luiden:</text:p>
            <text:p text:style-name="al"/>
            <text:list text:style-name="id1-3-2-2-1-7">
              <text:list-item text:style-override="id1-3-2-2-1-7-1">
                <text:number>II.</text:number>
                <text:p text:style-name="al">Het subsidieplafond ten behoeve van de uitvoeringsregeling bedraagt voor aanvragen om subsidie op grond van artikel 3.3.1 € 875.00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14 okto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.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.Th.H. van Dijk,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M. Bergkamp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Uitvoeringsregeling POP3 subsidies Noord-Holland]|[https://lokaleregelgeving.overheid.nl/CVDR382297/8</meta:user-defined>
    <dc:language>nl</dc:language>
    <meta:user-defined meta:name="OVERHEIDop.locatietype/OVERHEIDop.gebiedsmarkering">Provincie</meta:user-defined>
    <meta:user-defined meta:name="DC.title">Besluit van Gedeputeerde Staten van Noord-Holland van 21 juni 2022, nr. 1714336/1855854, tot wijziging van het subsidieplafond 2021 van de ‘Uitvoeringsregeling POP3 subsidies Noord-Holland’ voor het onderdeel uitvoering van LEADER-projec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15</meta:user-defined>
    <meta:user-defined meta:name="OVERHEIDop.PrbID/DC.identifier">prb-2022-7615</meta:user-defined>
    <meta:user-defined meta:name="OVERHEIDop.versieInformatie"/>
  </office:meta>
</office:document-meta>
</file>