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1 juni 2022, nr. 1714336/1855855, tot wijziging van het subsidieplafond 2021 van de ‘Uitvoeringsregeling POP3 subsidies Noord-Holland’ voor het onderdeel niet-productieve investeringen 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subsidieplafond 2021 behorende bij het Openstellingsbesluit ‘Uitvoeringsregeling POP3 subsidies Noord-Holland’ voor het onderdeel niet-productieve investeringen water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van Gedeputeerde Staten van 8 juni 2021, nr. 1630835/1630839 tot vaststelling van een subsidieplafond 2021 voor en openstelling van de Uitvoeringsregeling POP3 subsidies Noord-Holland (verder: de Uitvoeringsregeling) voor het onderdeel niet-productieve investeringen water wordt als volgt gewijzigd:</text:p>
            <text:p text:style-name="al"/>
            <text:p text:style-name="al">A </text:p>
            <text:p text:style-name="al">Besluit II onderdeel c komt te luiden:</text:p>
            <text:p text:style-name="al"/>
            <text:list text:style-name="id1-3-2-2-1-7">
              <text:list-item text:style-override="id1-3-2-2-1-7-1">
                <text:number>c.</text:number>
                <text:p text:style-name="al">voor het beheergebied van het Waterschap Amstel, Gooi en Vecht: € 1.145.615,00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16 jun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jun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</text:span></text:p>
            <text:p><text:span text:style-name="functie">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DC.source">Uitvoeringsregeling POP3 subsidies Noord-Holland]|[https://lokaleregelgeving.overheid.nl/CVDR382297/8</meta:user-defined>
    <dc:language>nl</dc:language>
    <meta:user-defined meta:name="OVERHEIDop.locatietype/OVERHEIDop.gebiedsmarkering">Provincie</meta:user-defined>
    <meta:user-defined meta:name="DC.title">Besluit van Gedeputeerde Staten van Noord-Holland van 21 juni 2022, nr. 1714336/1855855, tot wijziging van het subsidieplafond 2021 van de ‘Uitvoeringsregeling POP3 subsidies Noord-Holland’ voor het onderdeel niet-productieve investeringen wat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7614</meta:user-defined>
    <meta:user-defined meta:name="OVERHEIDop.PrbID/DC.identifier">prb-2022-7614</meta:user-defined>
    <meta:user-defined meta:name="OVERHEIDop.versieInformatie"/>
  </office:meta>
</office:document-meta>
</file>