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ogwoldepad, Lagerweybospad en Gerard Vethlaan te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onderhoud aan fietspa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00998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1-00099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61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61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t natuurbescherming, locatie Hoogwoldepad, Lagerweybospad en Gerard Vethlaan te Nunspeet</meta:user-defined>
    <meta:user-defined meta:name="DCTERMS.W3CDTF/DCTERMS.available">2022-01-24</meta:user-defined>
    <meta:user-defined meta:name="DCTERMS.W3CDTF/OVERHEIDop.jaargang">2022</meta:user-defined>
    <meta:user-defined meta:name="OVERHEIDop.externeBijlage">Besluit|exb-2022-3545</meta:user-defined>
    <meta:user-defined meta:name="OVERHEIDop.publicationIssue">761</meta:user-defined>
    <meta:user-defined meta:name="OVERHEIDop.PrbID/DC.identifier">prb-2022-761</meta:user-defined>
    <meta:user-defined meta:name="OVERHEIDop.versieInformatie"/>
  </office:meta>
</office:document-meta>
</file>