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0607059 SAV beplanting PvA 10 deelgeb. 1 Nyrstar METALOT Hoofdstraat 1 Budel-Dorplei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februari 2022 van Kragten B.V. te Herten, namens Nyrstar Budel B.V., een deelsaneringsverslag ontvangen voor de uitgevoerde bodemsanering op de locatie Deelgebied 1 (beplantingsvak en motorenstalling) van het Metalot terrein in Budel-Dorplein (gemeente Cranendonck), NB170607059.</text:p>
            <text:p text:style-name="common-al">Gedeputeerde Staten van Noord-Brabant hebben de Omgevingsdienst Zuidoost-Brabant gemandateerd voor het afhandelen van deze procedure. In de beschikking besluiten Gedeputeerde Staten:</text:p>
            <text:list text:style-name="id1-3-2-1-1-3">
              <text:list-item text:style-override="id1-3-2-1-1-3-1">
                <text:number>•</text:number>
                <text:p text:style-name="al">ingestemd wordt met de uitgevoerde deelsanering</text:p>
              </text:list-item>
              <text:list-item text:style-override="id1-3-2-1-1-3-2">
                <text:number>•</text:number>
                <text:p text:style-name="al">gebruiksbeperkingen zijn op de locatie van toepassing</text:p>
              </text:list-item>
            </text:list>
            <text:p text:style-name="common-al">De beschikking en bijbehorende stukken liggen vanaf 29 juni 2022 gedurende zes weken ter inzage bij de Omgevingsdienst Zuidoost-Brabant en bij de gemeente Cranendonc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7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70607059 SAV beplanting PvA 10 deelgeb. 1 Nyrstar METALOT Hoofdstraat 1 Budel-Dorplein</meta:user-defined>
    <meta:user-defined meta:name="DCTERMS.W3CDTF/DCTERMS.available">2022-06-29</meta:user-defined>
    <meta:user-defined meta:name="DCTERMS.W3CDTF/OVERHEIDop.jaargang">2022</meta:user-defined>
    <meta:user-defined meta:name="OVERHEIDop.publicationIssue">7609</meta:user-defined>
    <meta:user-defined meta:name="OVERHEIDop.PrbID/DC.identifier">prb-2022-7609</meta:user-defined>
    <meta:user-defined meta:name="OVERHEIDop.versieInformatie"/>
  </office:meta>
</office:document-meta>
</file>