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6 juli 2022, aanvang 10:00 uur vanuit de Statenzaal in Congrescentrum New Babylon te Den Haag.</text:p>
            <text:p text:style-name="common-al">Aan de orde komen:</text:p>
            <text:p text:style-name="common-al">Regeling van werkzaamheden</text:p>
            <text:p text:style-name="common-al">
            <text:span text:style-name="nadrukvet">Bespreekstukken:</text:span>
          </text:p>
            <text:p text:style-name="common-al">Startnotitie Nationaal programma Landelijk Gebied en perspectief Nederlandse Landbouwsector</text:p>
            <text:p text:style-name="common-al">Statenvoorstel vaststellen Voorjaarsnota 2022 (7468)</text:p>
            <text:p text:style-name="common-al">Statenvoorstel vaststellen Kadernota 2023-2026 (7469)</text:p>
            <text:p text:style-name="common-al">
            <text:span text:style-name="nadrukvet">Hamerstukken:</text:span>
          </text:p>
            <text:p text:style-name="common-al">Statenvoorstel 12<text:span text:style-name="sup">e</text:span> wijziging Gemeenschappelijke Regeling ODWH (7470)</text:p>
            <text:p text:style-name="common-al">Statenvoorstel vaststelling Aangenomen en afgehandelde moties</text:p>
            <text:p text:style-name="common-al"/>
            <text:p text:style-name="common-al">Verslag van vorige vergadering(en):</text:p>
            <text:p text:style-name="common-al">Notulen Statenvergadering 15 juni 2022</text:p>
            <text:p text:style-name="common-al"/>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
              <text:span text:style-name="nadrukondlijn">statengriffie@pzh.nl</text:span>
            </text:a>
          </text:p>
            <text:p text:style-name="common-al"/>
            <text:p text:style-name="last-al">
            <text:span text:style-name="nadrukcur">Den Haag, 23 jun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06-28</meta:user-defined>
    <meta:user-defined meta:name="DCTERMS.W3CDTF/OVERHEIDop.jaargang">2022</meta:user-defined>
    <meta:user-defined meta:name="OVERHEIDop.publicationIssue">7603</meta:user-defined>
    <meta:user-defined meta:name="OVERHEIDop.PrbID/DC.identifier">prb-2022-7603</meta:user-defined>
    <meta:user-defined meta:name="OVERHEIDop.versieInformatie"/>
  </office:meta>
</office:document-meta>
</file>