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van Gedeputeerde Staten van Noord-Holland van 21 juni 2022, nr. 1805558/1805561, tot vaststelling van het subsidieplafond en diverse deelplafonds voor het jaar 2022 op grond van de Uitvoeringsregeling subsidie Voedselvisie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6 van de Uitvoeringsregeling subsidie Voedselvisie Noord-Holland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stellen voor 1 juli, 09:00 uur tot 1 oktober 2022, 17:00 uur een subsidieplafond van € 700.000,- vast, met een verdeling in de volgende deelplafonds per regio:</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Texel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Kop van Noord-Holland</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West-Frieslan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lkmaar, Zuid-Kennemerland en IJmon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Zaanstreek en Waterland en Amsterdam</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mstelland en Meerland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Gooi en Vechtstreek</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7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subsidieplafond wordt verdeeld overeenkomstig het bepaalde in artikel 7 van de Uitvoeringsregeling subsidie Voedselvisie Noord-Holland 2022, met dien verstande dat elke subsidieaanvraag slechts voor toewijzing in aanmerking komt voor zover het deelplafond van de regio waar de activiteiten van het project hoofdzakelijk (zullen) plaatsvinden nog niet is uitgepu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1 juni 2022, </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Provincie</meta:user-defined>
    <meta:user-defined meta:name="DC.title">Besluit van Gedeputeerde Staten van Noord-Holland van 21 juni 2022, nr. 1805558/1805561, tot vaststelling van het subsidieplafond en diverse deelplafonds voor het jaar 2022 op grond van de Uitvoeringsregeling subsidie Voedselvisie Noord-Holland 2022</meta:user-defined>
    <meta:user-defined meta:name="DCTERMS.W3CDTF/DCTERMS.available">2022-06-29</meta:user-defined>
    <meta:user-defined meta:name="DCTERMS.W3CDTF/OVERHEIDop.jaargang">2022</meta:user-defined>
    <meta:user-defined meta:name="OVERHEIDop.publicationIssue">7601</meta:user-defined>
    <meta:user-defined meta:name="OVERHEIDop.PrbID/DC.identifier">prb-2022-7601</meta:user-defined>
    <meta:user-defined meta:name="OVERHEIDop.versieInformatie"/>
  </office:meta>
</office:document-meta>
</file>