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Het project SAStain die betrekking heeft op het toevoegen van een extra voorbehandelingsstap, met waterstofperoxide dosering, Nijverheidsstraat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Cargill B.V.</text:p>
            <text:p text:style-name="common-al">Locatie : Nijverheidsstraat 1, 4551 LA Sas van Gent</text:p>
            <text:p text:style-name="common-al">Activiteit : Bouwen en Milieuneutraal wijzigen</text:p>
            <text:p text:style-name="common-al">Voor : Het project SAStain die betrekking heeft op het toevoegen van een extra voorbehandelingsstap, met waterstofperoxide dosering, aan het reguliere bedrijfsproces om het maiszetmeel direct richting het Rolls proces te sturen.</text:p>
            <text:p text:style-name="common-al">Aanvraagdatum : 28 december 2021</text:p>
            <text:p text:style-name="common-al">Zaaknummer : 99992544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54445</meta:user-defined>
    <dc:language>nl</dc:language>
    <meta:user-defined meta:name="OVERHEIDop.locatietype/OVERHEIDop.gebiedsmarkering">Adres</meta:user-defined>
    <meta:user-defined meta:name="DC.title">Provincie Zeeland - Aanvraag reguliere omgevingsvergunning voor Het project SAStain die betrekking heeft op het toevoegen van een extra voorbehandelingsstap, met waterstofperoxide dosering, Nijverheidsstraat 1 in Sas van Gent</meta:user-defined>
    <meta:user-defined meta:name="DCTERMS.W3CDTF/DCTERMS.available">2022-01-05</meta:user-defined>
    <meta:user-defined meta:name="DCTERMS.W3CDTF/OVERHEIDop.jaargang">2022</meta:user-defined>
    <meta:user-defined meta:name="OVERHEIDop.publicationIssue">76</meta:user-defined>
    <meta:user-defined meta:name="OVERHEIDop.PrbID/DC.identifier">prb-2022-76</meta:user-defined>
    <meta:user-defined meta:name="OVERHEIDop.versieInformatie"/>
  </office:meta>
</office:document-meta>
</file>