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Oude Heereweg 24, Schoor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Dutchen Group B.V. voor de herinrichting van een oude camping en de realisatie van 43 recreatiebungalows op de Camping Sanduyn, Oude Heereweg 24, Schoorl. De aanvraag ziet toe op de rugstreeppad en de zandhagedis .</text:p>
            <text:p text:style-name="common-al">De aanvraag, het besluit en de bijbehorende stukken (zaaknummer OD.37556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556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9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9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9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75561</meta:user-defined>
    <dc:language>nl</dc:language>
    <meta:user-defined meta:name="OVERHEIDop.locatietype/OVERHEIDop.gebiedsmarkering">Adres</meta:user-defined>
    <meta:user-defined meta:name="DC.title">Wet natuurbescherming Ontheffing Oude Heereweg 24, Schoorl</meta:user-defined>
    <meta:user-defined meta:name="DCTERMS.W3CDTF/DCTERMS.available">2022-06-28</meta:user-defined>
    <meta:user-defined meta:name="DCTERMS.W3CDTF/OVERHEIDop.jaargang">2022</meta:user-defined>
    <meta:user-defined meta:name="OVERHEIDop.externeBijlage">Besluit OD.375561|exb-2022-36300</meta:user-defined>
    <meta:user-defined meta:name="OVERHEIDop.publicationIssue">7599</meta:user-defined>
    <meta:user-defined meta:name="OVERHEIDop.PrbID/DC.identifier">prb-2022-7599</meta:user-defined>
    <meta:user-defined meta:name="OVERHEIDop.versieInformatie"/>
  </office:meta>
</office:document-meta>
</file>