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aanleg van ondergrondse 50 kV kabelverbinding nabij Loodijk, ’s-Graveland, gemeente Hilversum &amp; gemeente Wijde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Liander N.V. voor de aanleg van ondergrondse 50 kV kabelverbinding nabij de Loodijk, ’s-Graveland, gemeente Hilversum &amp; gemeente Wijdemeren. De vergunningaanvraag heeft betrekking op de Natura 2000-gebieden ‘Naardermeer’ en ‘Oostelijke Vechtplassen’.</text:p>
            <text:p text:style-name="common-al">
            <text:span text:style-name="nadrukvet">Inzage</text:span>
          </text:p>
            <text:p text:style-name="common-al">De aanvraag, het ontwerpbesluit en de bijbehorende stukken (zaaknummer OD.357319)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573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7319</meta:user-defined>
    <dc:language>nl</dc:language>
    <meta:user-defined meta:name="OVERHEIDop.locatietype/OVERHEIDop.gebiedsmarkering">Weg</meta:user-defined>
    <meta:user-defined meta:name="DC.title">Wet natuurbescherming Ontwerpbesluit aanleg van ondergrondse 50 kV kabelverbinding nabij Loodijk, ’s-Graveland, gemeente Hilversum &amp; gemeente Wijdemeren.</meta:user-defined>
    <meta:user-defined meta:name="DCTERMS.W3CDTF/DCTERMS.available">2022-06-28</meta:user-defined>
    <meta:user-defined meta:name="DCTERMS.W3CDTF/OVERHEIDop.jaargang">2022</meta:user-defined>
    <meta:user-defined meta:name="OVERHEIDop.externeBijlage">Ontwerpbesluit OD.357319|exb-2022-36284</meta:user-defined>
    <meta:user-defined meta:name="OVERHEIDop.externeBijlage">Aanbiedingsbrief OD.357319|exb-2022-36285</meta:user-defined>
    <meta:user-defined meta:name="OVERHEIDop.publicationIssue">7596</meta:user-defined>
    <meta:user-defined meta:name="OVERHEIDop.PrbID/DC.identifier">prb-2022-7596</meta:user-defined>
    <meta:user-defined meta:name="OVERHEIDop.versieInformatie"/>
  </office:meta>
</office:document-meta>
</file>